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Herbaijumer Merke </text:span>
          </text:p>
            <text:p text:style-name="common-al">
            
          </text:p>
            <text:p text:style-name="common-al">Burgemeester van de gemeente Waadhoeke heeft op 4 juni 2025 een besluit genomen op de aanvraag met zaaknummer 2025-147620. Het besluit betreft het organiseren van de Herbaijumer Merke dat gepland staat van 19 t/m 22 juni 2025 bij het Oant Moarn Café op het adres Rijksweg 22 in Herbaij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730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0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0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47620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307</meta:user-defined>
    <meta:user-defined meta:name="OVERHEIDop.GmbID/DC.identifier">gmb-2025-247307</meta:user-defined>
    <meta:user-defined meta:name="OVERHEIDop.versieInformatie"/>
  </office:meta>
</office:document-meta>
</file>