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int Willibrordusstraat (Kerkplein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evenement Herveld Proeft. De volgende ontheffing is verleend:</text:p>
            <text:p text:style-name="common-al">
            <text:span text:style-name="nadrukvet">Locatie: </text:span>Sint Willibrordusstraat (Kerkplein) te Herveld</text:p>
            <text:p text:style-name="common-al">
            <text:span text:style-name="nadrukvet">Zaaknummer: </text:span>Z2025-01110</text:p>
            <text:p text:style-name="common-al">
            <text:span text:style-name="nadrukvet">Datum besluit:</text:span> 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3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10</meta:user-defined>
    <meta:user-defined meta:name="DCTERMS.abstract">Betreft: .. op locatie Sint Willibrordusstraat (Kerkplein) te Herveld, vergunning verleend op 4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int Willibrordusstraat (Kerkplein) te Herv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05</meta:user-defined>
    <meta:user-defined meta:name="OVERHEIDop.GmbID/DC.identifier">gmb-2025-247305</meta:user-defined>
    <meta:user-defined meta:name="OVERHEIDop.versieInformatie"/>
  </office:meta>
</office:document-meta>
</file>