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arine Roadshow op de kade van de Maasboulevard te Schiedam op 14 en 15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 juni 2025 een vergunning verleend voor het organiseren van evenement Marine Roadshow op de bovengenoemde locatie op 14 en 15 juni 2025 van 11.00 uur tot 17.00 uur (opbouw op 13 juni 2025 van 09.00 uur tot 17.00 uur, afbouw op 15 juni 2025 van 17.00 uur tot 20.00 uur). Kennismaken met de Marine, verschillende doe activiteiten voor jong en oud.</text:p>
            <text:p text:style-name="common-al"/>
            <text:p text:style-name="common-al">Vanaf 11 jun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730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0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0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Marine Roadshow op 14 en 15 juni 2025</meta:user-defined>
    <dc:language>nl</dc:language>
    <meta:user-defined meta:name="OVERHEIDop.locatietype/OVERHEIDop.gebiedsmarkering">Weg</meta:user-defined>
    <meta:user-defined meta:name="DC.title">Verleende vergunning Marine Roadshow op de kade van de Maasboulevard te Schiedam op 14 en 15 juni 2025</meta:user-defined>
    <meta:user-defined meta:name="DCTERMS.W3CDTF/DCTERMS.available">2025-06-11</meta:user-defined>
    <meta:user-defined meta:name="DCTERMS.W3CDTF/OVERHEIDop.jaargang">2025</meta:user-defined>
    <meta:user-defined meta:name="OVERHEIDop.publicationIssue">247304</meta:user-defined>
    <meta:user-defined meta:name="OVERHEIDop.GmbID/DC.identifier">gmb-2025-247304</meta:user-defined>
    <meta:user-defined meta:name="OVERHEIDop.versieInformatie"/>
  </office:meta>
</office:document-meta>
</file>