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Melkmarkt (zaaknummer 9062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 juni 2025</text:span>, is een evenementenvergunning verleend voor het houden van een muziekevenement tijdens de Halve Marathon op <text:span text:style-name="nadrukvet">14 juni 2025 </text:span>op de <text:span text:style-name="nadrukvet">Melkmarkt</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3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uziekevenement, Melkmarkt (zaaknummer 90623-2025)</meta:user-defined>
    <meta:user-defined meta:name="DCTERMS.W3CDTF/DCTERMS.available">2025-06-06</meta:user-defined>
    <meta:user-defined meta:name="DCTERMS.W3CDTF/OVERHEIDop.jaargang">2025</meta:user-defined>
    <meta:user-defined meta:name="OVERHEIDop.publicationIssue">247301</meta:user-defined>
    <meta:user-defined meta:name="OVERHEIDop.GmbID/DC.identifier">gmb-2025-247301</meta:user-defined>
    <meta:user-defined meta:name="OVERHEIDop.versieInformatie"/>
  </office:meta>
</office:document-meta>
</file>