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laes van Kietenstraat 2, 2064 XT,  realiseren van het afzetten bouwterrein met hekken voor opslag materiaal, 16-01-2025, DSO nummer 2025011600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3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Claes van Kietenstraat 2, 2064 XT,  realiseren van het afzetten bouwterrein met hekken voor opslag materiaal, 16-01-2025, DSO nummer 2025011600210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30</meta:user-defined>
    <meta:user-defined meta:name="OVERHEIDop.GmbID/DC.identifier">gmb-2025-24730</meta:user-defined>
    <meta:user-defined meta:name="OVERHEIDop.versieInformatie"/>
  </office:meta>
</office:document-meta>
</file>