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bouwing monumentale boerderij Provincialeweg 8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 januari 2024</text:p>
            <text:p text:style-name="common-al">Activiteit:  verbouwing monumentale boerderij </text:p>
            <text:p text:style-name="common-al">Adres: Provincialeweg 80 Bunnik</text:p>
            <text:p text:style-name="common-al">Zaaknummer: OV 1336282</text:p>
            <text:p text:style-name="common-al">Datum ontvangst aanvraag: 18 december 2024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47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bouwing monumentale boerderij Provincialeweg 80 in Bunnik</meta:user-defined>
    <meta:user-defined meta:name="DCTERMS.W3CDTF/DCTERMS.available">2025-01-02</meta:user-defined>
    <meta:user-defined meta:name="DCTERMS.W3CDTF/OVERHEIDop.jaargang">2025</meta:user-defined>
    <meta:user-defined meta:name="OVERHEIDop.publicationIssue">2473</meta:user-defined>
    <meta:user-defined meta:name="OVERHEIDop.GmbID/DC.identifier">gmb-2025-2473</meta:user-defined>
    <meta:user-defined meta:name="OVERHEIDop.versieInformatie"/>
  </office:meta>
</office:document-meta>
</file>