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begane grondvloer, Petrus Dondersstraat 27 5613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417 </text:p>
            <text:p text:style-name="common-al"> Omschrijving: vervangen begane grondvlo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27 5613LP Eindhoven</text:p>
              </text:list-item>
            </text:list>
            <text:p text:style-name="common-al"> Datum ontvangst: 03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29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9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9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17</meta:user-defined>
    <meta:user-defined meta:name="DCTERMS.abstract">vervangen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vangen begane grondvloer, Petrus Dondersstraat 27 5613LP Eind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94</meta:user-defined>
    <meta:user-defined meta:name="OVERHEIDop.GmbID/DC.identifier">gmb-2025-247294</meta:user-defined>
    <meta:user-defined meta:name="OVERHEIDop.versieInformatie"/>
  </office:meta>
</office:document-meta>
</file>