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antpoorterstraat 51-ZW 2023DB Haarlem, 0392-2025-0039125, het verbouwen van een gedeelte van de werkplaats tot woning, verzonden 04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4729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9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39125</meta:user-defined>
    <meta:user-defined meta:name="DCTERMS.abstract">het verbouwen van een gedeelte van de werkplaats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antpoorterstraat 51-ZW 2023DB Haarlem, 0392-2025-0039125, het verbouwen van een gedeelte van de werkplaats tot woning, verzonden 04-06-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93</meta:user-defined>
    <meta:user-defined meta:name="OVERHEIDop.GmbID/DC.identifier">gmb-2025-247293</meta:user-defined>
    <meta:user-defined meta:name="OVERHEIDop.versieInformatie"/>
  </office:meta>
</office:document-meta>
</file>