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ssaustraat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ssaustraat 9, 3071 JM, plaatsen van een dakopbouw.</text:p>
            <text:p text:style-name="common-al">De dakopbouw heeft een oppervlakte van circa 48m² en een hoogte van ca 12m (datum besluit 03-06-2025, op dezelfde dag verzonden, dossiernummer OMV.25.04.00316).</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2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assaustraat 9</meta:user-defined>
    <meta:user-defined meta:name="DCTERMS.W3CDTF/DCTERMS.available">2025-06-06</meta:user-defined>
    <meta:user-defined meta:name="DCTERMS.W3CDTF/OVERHEIDop.jaargang">2025</meta:user-defined>
    <meta:user-defined meta:name="OVERHEIDop.publicationIssue">247291</meta:user-defined>
    <meta:user-defined meta:name="OVERHEIDop.GmbID/DC.identifier">gmb-2025-247291</meta:user-defined>
    <meta:user-defined meta:name="OVERHEIDop.versieInformatie"/>
  </office:meta>
</office:document-meta>
</file>