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4-3-1-1">
      <style:table-column-properties/>
    </style:style>
    <style:style style:family="table-column" style:parent-style-name="colspec" style:name="id1-3-2-2-6-3-4-3-1-2">
      <style:table-column-properties/>
    </style: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maatschappelijk werk en schoolmaatschappelijk werk, waar onder schoolmaatschappelijk werk in schoolzorgteams,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3 juni 2025, registratienummer M2505-576</text:p>
            <text:p text:style-name="al"/>
            <text:p text:style-name="al">gelet op de artikelen 3, 4, 6, derde lid, artikel 12a, van de Subsidieverordening Rotterdam 2014;</text:p>
            <text:p text:style-name="al"/>
            <text:p text:style-name="al">overwegende, dat het wenselijk is een subsidieregeling vast te stellen voor de inzet van voorschoolmaatschappelijk werk in de kinderopvang en schoolmaatschappelijk werk in het primair onderwijs, voortgezet onderwijs en het middelbaar beroepsonderwijs;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bieder: instelling, die vsmw of smw aanbiedt, of schoolbestuur dat zelf smw aanbiedt en dit inzet voor de doelgroep 0 tot en met 22-jarigen;</text:p>
              </text:list-item>
              <text:list-item text:style-override="id1-3-2-2-1-3-2">
                <text:number>-</text:number>
                <text:p text:style-name="al">evc: erkenning van verworven competenties;</text:p>
              </text:list-item>
              <text:list-item text:style-override="id1-3-2-2-1-3-3">
                <text:number>-</text:number>
                <text:p text:style-name="al">mbo: middelbaar beroepsonderwijs;</text:p>
              </text:list-item>
              <text:list-item text:style-override="id1-3-2-2-1-3-4">
                <text:number>-</text:number>
                <text:p text:style-name="al">po: primair regulier en speciaal basisonderwijs;</text:p>
              </text:list-item>
              <text:list-item text:style-override="id1-3-2-2-1-3-5">
                <text:number>-</text:number>
                <text:p text:style-name="al">sbo: speciaal basisonderwijs;</text:p>
              </text:list-item>
              <text:list-item text:style-override="id1-3-2-2-1-3-6">
                <text:number>-</text:number>
                <text:p text:style-name="al">schoolzorgteam: team van professionals dat onder regie van de school er voor zorg draagt dat leerlingen die professionele hulp nodig hebben die ook krijgen door zelf passende hulp te verlenen danwel daarnaar door te verwijzen;</text:p>
              </text:list-item>
              <text:list-item text:style-override="id1-3-2-2-1-3-7">
                <text:number>-</text:number>
                <text:p text:style-name="al">smw: schoolmaatschappelijk werk op po, vo en mbo in de vorm van kortdurende hulpverlening, toeleiding naar hulp en ondersteuning aan de leerkracht en in de klas, of aanvullende inzet van uren schoolmaatschappelijk werk in schoolzorgteams of bij calamiteiten;</text:p>
              </text:list-item>
              <text:list-item text:style-override="id1-3-2-2-1-3-8">
                <text:number>-</text:number>
                <text:p text:style-name="al">ve: voorschoolse educatie;</text:p>
              </text:list-item>
              <text:list-item text:style-override="id1-3-2-2-1-3-9">
                <text:number>-</text:number>
                <text:p text:style-name="al">vo: voortgezet onderwijs met inbegrip van praktijkonderwijs;</text:p>
              </text:list-item>
              <text:list-item text:style-override="id1-3-2-2-1-3-10">
                <text:number>-</text:number>
                <text:p text:style-name="al">voorschool: instelling voor kinderopvang als bedoeld in artikel 1.1 van de Wet kinderopvang;</text:p>
              </text:list-item>
              <text:list-item text:style-override="id1-3-2-2-1-3-11">
                <text:number>-</text:number>
                <text:p text:style-name="al">vsmw: voorschoolmaatschappelijk werk op de kinderopvang in de vorm van kortdurende hulpverlening of toeleiding naar hulp en ondersteuning aan de pedagogisch medewerkers en in de groep;</text:p>
              </text:list-item>
              <text:list-item text:style-override="id1-3-2-2-1-3-12">
                <text:number>-</text:number>
                <text:p text:style-name="al">smw-xtra: extra budget voor compensatie van de uitvoering van smw op scholen die na verdeling via het Verdeelmodel smw po onder de 4 uur minimale basis per week vallen en voor tijdelijk extra smw bij calamiteit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Te verrichten activiteiten</text:p>
            <text:p text:style-name="al">Subsidie wordt op grond van de Beleidsnotitie (V)SMW van 3 juni 2025, uitsluitend verstrekt voor het bieden van vsmw op Rotterdamse locaties van een voorschool, het binnen of buiten schoolzorgteams bieden van smw in het po en het bieden van smw in het vo of op het mbo, steeds met als doel het bieden van kortdurende hulp of ondersteuning of het doorgeleiden naar zorg- en hulpverlening aan leerlingen. </text:p>
          </text:section>
          <text:section text:name="artikel_id1-3-2-2-4" text:style-name="artikel">
            <text:p text:style-name="artikel_kop_titel"><text:span text:style-name="artikel_kop_label">Artikel</text:span> <text:span text:style-name="artikel_kop_nr">4</text:span> Doelgroep</text:p>
            <text:p text:style-name="al">Subsidie kan worden verstrekt aan aanbieders van vsmw en smw op de Rotterdamse voorscholen en scholen en aanbieders van smw in schoolzorgteams.</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Uitsluitend de kosten die betrekking hebben op activiteiten die op uurbasis worden geleverd binnen de zorg- en hulpverleningsstructuur waarvan de functionaris vsmw of smw deel uitmaakt of de schoolzorgteams waarbinnen de functionaris smw opereert, komen in aanmerking voor subsidie.</text:p>
          </text:section>
          <text:section text:name="artikel_id1-3-2-2-6" text:style-name="artikel">
            <text:p text:style-name="artikel_kop_titel"><text:span text:style-name="artikel_kop_label">Artikel</text:span> <text:span text:style-name="artikel_kop_nr">6</text:span> Maximale subsidie per aanvraagcategorie</text:p>
            <text:p text:style-name="al">De maximale subsidie per kalenderjaar bedraagt:</text:p>
            <text:list text:style-name="id1-3-2-2-6-3">
              <text:list-item text:style-override="id1-3-2-2-6-3-1">
                <text:number>a.</text:number>
                <text:p text:style-name="al">voor de uitvoering van vsmw op een voorschool-locatie: € 81,27 per uur tot een maximum van € 1.652 per ve-groep; </text:p>
              </text:list-item>
              <text:list-item text:style-override="id1-3-2-2-6-3-2">
                <text:number>b.</text:number>
                <text:p text:style-name="al">voor de uitvoering van smw in het po en sbo: een basisvolume van 4 uur per week per school aangevuld met uren naar zorgzwaarte per leerling per school, bepaald aan de hand van het verdeelmodel smw po 2026 van 19 mei 2025, tegen een uurtarief van € 81,27 per uur tot een maximum van 36 uur per school-locatie per week.</text:p>
              </text:list-item>
              <text:list-item text:style-override="id1-3-2-2-6-3-3">
                <text:number>c.</text:number>
                <text:p text:style-name="al">voor de uitvoering van smw in het vo: een bedrag van € 20.398 per vo-locatie; </text:p>
              </text:list-item>
              <text:list-item text:style-override="id1-3-2-2-6-3-4">
                <text:number>d.</text:number>
                <text:p text:style-name="al">voor de uitvoering van smw op het mbo: </text:p>
                <text:p><draw:frame draw:style-name="lidiv"><draw:text-box ofo:max-width="15.3cm" ofo:min-height="1cm" ofo:min-width="5cm"><text:section text:name="table_id1-3-2-2-6-3-4-3" text:style-name="table"><text:p text:style-name="table_top"/>
                <table:table table:style-name="tgroup">
                  <table:table-column table:style-name="id1-3-2-2-6-3-4-3-1-1"/>
                  <table:table-column table:style-name="id1-3-2-2-6-3-4-3-1-2"/>
                  
                    <table:table-row table:style-name="row">
                      <table:table-cell table:style-name="cell_frame_all" table:number-rows-spanned="1" table:number-columns-spanned="1">
                        <text:p text:style-name="table_al">Grafisch Lyceum Rotterdam:</text:p>
                      </table:table-cell>
                      <table:table-cell table:style-name="cell_frame_all" table:number-rows-spanned="1" table:number-columns-spanned="1">
                        <text:p text:style-name="table_al">€ 52.801</text:p>
                      </table:table-cell>
                    </table:table-row>
                    <table:table-row table:style-name="row">
                      <table:table-cell table:style-name="cell_frame_all" table:number-rows-spanned="1" table:number-columns-spanned="1">
                        <text:p text:style-name="table_al">Hout- en Meubileringscollege:</text:p>
                      </table:table-cell>
                      <table:table-cell table:style-name="cell_frame_all" table:number-rows-spanned="1" table:number-columns-spanned="1">
                        <text:p text:style-name="table_al">€ 29.031</text:p>
                      </table:table-cell>
                    </table:table-row>
                    <table:table-row table:style-name="row">
                      <table:table-cell table:style-name="cell_frame_all" table:number-rows-spanned="1" table:number-columns-spanned="1">
                        <text:p text:style-name="table_al">ROC Albeda College: </text:p>
                      </table:table-cell>
                      <table:table-cell table:style-name="cell_frame_all" table:number-rows-spanned="1" table:number-columns-spanned="1">
                        <text:p text:style-name="table_al">€ 589.646 </text:p>
                      </table:table-cell>
                    </table:table-row>
                    <table:table-row table:style-name="row">
                      <table:table-cell table:style-name="cell_frame_all" table:number-rows-spanned="1" table:number-columns-spanned="1">
                        <text:p text:style-name="table_al">ROC Zadkine:</text:p>
                      </table:table-cell>
                      <table:table-cell table:style-name="cell_frame_all" table:number-rows-spanned="1" table:number-columns-spanned="1">
                        <text:p text:style-name="table_al">€ 447.925</text:p>
                      </table:table-cell>
                    </table:table-row>
                    <table:table-row table:style-name="row">
                      <table:table-cell table:style-name="cell_frame_all" table:number-rows-spanned="1" table:number-columns-spanned="1">
                        <text:p text:style-name="table_al">Scheepvaart &amp; Transport College:</text:p>
                      </table:table-cell>
                      <table:table-cell table:style-name="cell_frame_all" table:number-rows-spanned="1" table:number-columns-spanned="1">
                        <text:p text:style-name="table_al">€ 71.620</text:p>
                      </table:table-cell>
                    </table:table-row>
                    <table:table-row table:style-name="row">
                      <table:table-cell table:style-name="cell_frame_all" table:number-rows-spanned="1" table:number-columns-spanned="1">
                        <text:p text:style-name="table_al">Yuverta college:</text:p>
                      </table:table-cell>
                      <table:table-cell table:style-name="cell_frame_all" table:number-rows-spanned="1" table:number-columns-spanned="1">
                        <text:p text:style-name="table_al">€ 25.069 </text:p>
                      </table:table-cell>
                    </table:table-row>
                  
                </table:table>
              <text:p text:style-name="table_bottom"/></text:section></draw:text-box></draw:frame></text:p>
              </text:list-item>
              <text:list-item text:style-override="id1-3-2-2-6-3-5">
                <text:number>e.</text:number>
                <text:p text:style-name="al">voor de uitvoering van aanvullende uren smw voor internationale schakelklassen in het po en vo: € 56.112 voor ten hoogste 40 weken; </text:p>
              </text:list-item>
              <text:list-item text:style-override="id1-3-2-2-6-3-6">
                <text:number>f.</text:number>
                <text:p text:style-name="al">voor de uitvoering van smw-xtra: € 56.112 onder andere ter compensatie van de uitvoering van smw op scholen die na verdeling via het Verdeelmodel onder de 4 uur minimale basis per week vall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van 1 januari 2026 tot en met 31 december 2026 een subsidieplafond van € 12.355.845 dat is uitgesplitst naar de volgende deelplafonds:</text:p>
                <text:list text:style-name="id1-3-2-2-7-2-3">
                  <text:list-item text:style-override="id1-3-2-2-7-2-3-1">
                    <text:number>a.</text:number>
                    <text:p text:style-name="al">€ 1.031.005 ten behoeve van de uitvoering van vsmw op een voorschool;</text:p>
                  </text:list-item>
                  <text:list-item text:style-override="id1-3-2-2-7-2-3-2">
                    <text:number>b.</text:number>
                    <text:p text:style-name="al">€ 8.796.560 ten behoeve van de uitvoering van smw in het po, waaronder de uitvoering van smw in de schoolzorgteams;</text:p>
                  </text:list-item>
                  <text:list-item text:style-override="id1-3-2-2-7-2-3-3">
                    <text:number>c.</text:number>
                    <text:p text:style-name="al">€ 1.312.188 ten behoeve van de uitvoering van smw in het vo;</text:p>
                  </text:list-item>
                  <text:list-item text:style-override="id1-3-2-2-7-2-3-4">
                    <text:number>d.</text:number>
                    <text:p text:style-name="al">€ 1.216.092 ten behoeve van de uitvoering van smw op het mbo.</text:p>
                  </text:list-item>
                </text:list>
              </text:list-item>
              <text:list-item text:style-override="id1-3-2-2-7-3">
                <text:number> 2. </text:number>
                <text:p text:style-name="al">Niet benutte middelen van een deelplafond kunnen geheel of gedeeltelijk worden toegevoegd aan een ander deelplafond.</text:p>
              </text:list-item>
              <text:list-item text:style-override="id1-3-2-2-7-4">
                <text:number> 3. </text:number>
                <text:p text:style-name="al">Het college kan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toepasselijke deel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De aanvraag voor vsmw en inzet uren smw en smw op het po</text:p>
            <text:list text:style-name="id1-3-2-2-9-2">
              <text:list-item text:style-override="id1-3-2-2-9-2">
                <text:number>1.</text:number>
                <text:p text:style-name="al">Een subsidieaanvraag door een aanbieder kan worden ingediend tot en met 31 juli 2025.</text:p>
              </text:list-item>
              <text:list-item text:style-override="id1-3-2-2-9-3">
                <text:number>2.</text:number>
                <text:p text:style-name="al">Een subsidieaanvraag wordt ingediend via het digitale subsidieportaal van de gemeente Rotterdam op <text:a xlink:href="http://www.rotterdam.nl/subsidies" xlink:type="simple"><text:span text:style-name="nadrukondlijn">www.rotterdam.nl/subsidies</text:span></text:a> en onder gebruikmaking van het daar beschikbaar gestelde aanvraagformulier.</text:p>
              </text:list-item>
              <text:list-item text:style-override="id1-3-2-2-9-4">
                <text:number>3.</text:number>
                <text:p text:style-name="al">In de aanvraag vsmw maakt de aanvrager in ieder geval inzichtelijk:</text:p>
                <text:list text:style-name="id1-3-2-2-9-4-3">
                  <text:list-item text:style-override="id1-3-2-2-9-4-3-1">
                    <text:number>a.</text:number>
                    <text:p text:style-name="al">op hoeveel groepen en op welke periode de aanvraag betrekking heeft; </text:p>
                  </text:list-item>
                  <text:list-item text:style-override="id1-3-2-2-9-4-3-2">
                    <text:number>b.</text:number>
                    <text:p text:style-name="al">in welk gebied en op welke locaties de werkzaamheden worden uitgevoerd; en </text:p>
                  </text:list-item>
                  <text:list-item text:style-override="id1-3-2-2-9-4-3-3">
                    <text:number>c.</text:number>
                    <text:p text:style-name="al">hoe wordt voldaan aan de in artikel 10 genoemde verplichtingen.</text:p>
                  </text:list-item>
                </text:list>
              </text:list-item>
              <text:list-item text:style-override="id1-3-2-2-9-5">
                <text:number>4.</text:number>
                <text:p text:style-name="al">In de aanvraag smw maakt de aanbieder in ieder geval inzichtelijk:</text:p>
                <text:list text:style-name="id1-3-2-2-9-5-3">
                  <text:list-item text:style-override="id1-3-2-2-9-5-3-1">
                    <text:number>a.</text:number>
                    <text:p text:style-name="al">welke afspraken zijn gemaakt met de besturen van Rotterdamse vo scholen over de cofinanciering van smw; </text:p>
                  </text:list-item>
                  <text:list-item text:style-override="id1-3-2-2-9-5-3-2">
                    <text:number>b.</text:number>
                    <text:p text:style-name="al">welke afspraken per po school zijn gemaakt over de uitvoering van smw, waaronder de uitvoering van smw in schoolzorgteams;</text:p>
                  </text:list-item>
                </text:list>
              </text:list-item>
              <text:list-item text:style-override="id1-3-2-2-9-6">
                <text:number>5.</text:number>
                <text:p text:style-name="al">In afwijking van het eerste lid geldt voor smw-xtra dat een subsidieaanvraag kan worden ingediend tot en met 31 december 2025.</text:p>
              </text:list-item>
            </text:list>
          </text:section>
          <text:section text:name="artikel_id1-3-2-2-10" text:style-name="artikel">
            <text:p text:style-name="artikel_kop_titel"><text:span text:style-name="artikel_kop_label">Artikel</text:span> <text:span text:style-name="artikel_kop_nr">10</text:span> Verplichtingen subsidieontvanger en eigen bijdrage </text:p>
            <text:list text:style-name="id1-3-2-2-10-2">
              <text:list-item text:style-override="id1-3-2-2-10-2">
                <text:number>1.</text:number>
                <text:p text:style-name="al">Voor de subsidieontvanger gelden de volgende verplichtingen: </text:p>
                <text:list text:style-name="id1-3-2-2-10-2-3">
                  <text:list-item text:style-override="id1-3-2-2-10-2-3-1">
                    <text:number>a.</text:number>
                    <text:p text:style-name="al">de in te zetten functionaris vsmw heeft een afgeronde hbo-opleiding maatschappelijk werk en dienstverlening, sociaal pedagogische hulpverlening of een andere relevante hbo-opleiding op sociaal terrein, aangevuld met een afgeronde basiscursus vsmw; </text:p>
                  </text:list-item>
                  <text:list-item text:style-override="id1-3-2-2-10-2-3-2">
                    <text:number>b.</text:number>
                    <text:p text:style-name="al">de in te zetten functionaris smw heeft een afgeronde bachelor hbo-opleiding, niveau 6, maatschappelijk werk en dienstverlening, sociaal pedagogische hulpverlening of een andere relevante hbo-opleiding op sociaal terrein;</text:p>
                  </text:list-item>
                  <text:list-item text:style-override="id1-3-2-2-10-2-3-3">
                    <text:number>c.</text:number>
                    <text:p text:style-name="al">de in te zetten functionaris smw heeft een registratie in het register voor sociaal werkers (Registerplein), werkgebied welzijn of maatschappelijke dienstverlening, of een registratie bij de Stichting Kwaliteitsregister Jeugd, of werkt aantoonbaar op een vergelijkbaar niveau als een functionaris met een registratie in een van de genoemde registers, bijvoorbeeld door het succesvol hebben afgerond van een evc-traject;</text:p>
                  </text:list-item>
                  <text:list-item text:style-override="id1-3-2-2-10-2-3-4">
                    <text:number>d.</text:number>
                    <text:p text:style-name="al">per school worden inhoudelijke- en uitvoeringsafspraken vastgelegd in een werkplan;</text:p>
                  </text:list-item>
                  <text:list-item text:style-override="id1-3-2-2-10-2-3-5">
                    <text:number>e.</text:number>
                    <text:p text:style-name="al">de aan de uitvoering van smw of vsmw gestelde kwaliteitseisen worden nageleefd.</text:p>
                  </text:list-item>
                </text:list>
              </text:list-item>
              <text:list-item text:style-override="id1-3-2-2-10-3">
                <text:number>2.</text:number>
                <text:p text:style-name="al">De schoolbesturen van het vo en mbo leveren in 2026 een eigen financiële bijdrage ter hoogte van de volgende percentages van de totale inzet van smw op de desbetreffende scholen:</text:p>
                <text:list text:style-name="id1-3-2-2-10-3-3">
                  <text:list-item text:style-override="id1-3-2-2-10-3-3-1">
                    <text:number>a.</text:number>
                    <text:p text:style-name="al">voor het po 19%;</text:p>
                  </text:list-item>
                  <text:list-item text:style-override="id1-3-2-2-10-3-3-2">
                    <text:number>b.</text:number>
                    <text:p text:style-name="al">voor het vo 65%;</text:p>
                  </text:list-item>
                  <text:list-item text:style-override="id1-3-2-2-10-3-3-3">
                    <text:number>c.</text:number>
                    <text:p text:style-name="al">voor het mbo 50%.</text:p>
                  </text:list-item>
                </text:list>
              </text:list-item>
              <text:list-item text:style-override="id1-3-2-2-10-4">
                <text:number>3.</text:number>
                <text:p text:style-name="al">Een lagere eigen financiële bijdrage van een schoolbestuur vo en mbo leidt tot een evenredige vermindering van de subsidie.</text:p>
              </text:list-item>
              <text:list-item text:style-override="id1-3-2-2-10-5">
                <text:number>4.</text:number>
                <text:p text:style-name="al">De schoolbesturen van het po en sbo leveren in 2026 een financiële bijdrage aan of een extra ureninzet bij de totale inzet van smw op de desbetreffende scholen op basis van de relatieve zorgzwaarte van de leerlingen op deze scholen. </text:p>
              </text:list-item>
            </text:list>
          </text:section>
          <text:section text:name="artikel_id1-3-2-2-11" text:style-name="artikel">
            <text:p text:style-name="artikel_kop_titel"><text:span text:style-name="artikel_kop_label">Artikel</text:span> <text:span text:style-name="artikel_kop_nr">11</text:span> Verantwoording en monitoring </text:p>
            <text:list text:style-name="id1-3-2-2-11-2">
              <text:list-item text:style-override="id1-3-2-2-11-2">
                <text:number>1.</text:number>
                <text:p text:style-name="al">De subsidieontvanger neemt bij de eindrapportage en eventuele tussentijdse rapportages een overzicht op van:</text:p>
                <text:list text:style-name="id1-3-2-2-11-2-3">
                  <text:list-item text:style-override="id1-3-2-2-11-2-3-1">
                    <text:number>a.</text:number>
                    <text:p text:style-name="al">de gerealiseerde resultaten en effecten en daarmee de bijdrage aan het maatschappelijk resultaat; </text:p>
                  </text:list-item>
                  <text:list-item text:style-override="id1-3-2-2-11-2-3-2">
                    <text:number>b.</text:number>
                    <text:p text:style-name="al">iedere overschrijding van de norm van gemiddeld 3,7 minuten smw op een po school per leerling per week;</text:p>
                  </text:list-item>
                  <text:list-item text:style-override="id1-3-2-2-11-2-3-3">
                    <text:number>c.</text:number>
                    <text:p text:style-name="al">een prognose voor de resterende periode;</text:p>
                  </text:list-item>
                  <text:list-item text:style-override="id1-3-2-2-11-2-3-4">
                    <text:number>d.</text:number>
                    <text:p text:style-name="al">de totaal gerealiseerde uren smw</text:p>
                  </text:list-item>
                </text:list>
              </text:list-item>
              <text:list-item text:style-override="id1-3-2-2-11-3">
                <text:number>2.</text:number>
                <text:p text:style-name="al">De subsidieontvanger levert de definitieve gegevens, bedoeld in het verantwoordings- en monitoringsformat volledig in en stuurt gelijktijdig de eindrapportage en eventuele tussentijdse rapportages mee.</text:p>
              </text:list-item>
              <text:list-item text:style-override="id1-3-2-2-11-4">
                <text:number>3.</text:number>
                <text:p text:style-name="al">De subsidieontvanger doet zo spoedig mogelijk schriftelijk melding aan het college indien: </text:p>
                <text:list text:style-name="id1-3-2-2-11-4-3">
                  <text:list-item text:style-override="id1-3-2-2-11-4-3-1">
                    <text:number>a.</text:number>
                    <text:p text:style-name="al">niet alle monitoringsitems, bedoeld in het verantwoordings- en monitoringsformat kunnen worden geleverd;</text:p>
                  </text:list-item>
                  <text:list-item text:style-override="id1-3-2-2-11-4-3-2">
                    <text:number>b.</text:number>
                    <text:p text:style-name="al">andere relevante monitoringsitems die niet in het verantwoordings- en monitoringsformat staan, beschikbaar zijn gekomen.</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met ingang van de dag na de datum van uitgifte van het gemeenteblad waarin zij wordt geplaatst en vervalt met ingang van 1 januari 2027.</text:p>
              </text:list-item>
              <text:list-item text:style-override="id1-3-2-2-12-3">
                <text:number>2.</text:number>
                <text:p text:style-name="al">Deze regeling blijft van toepassing op subsidies verstrekt op grond van deze regeling en tevens op volledige aanvragen om subsidie die zijn ingediend voor de vervaldatum van deze 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voorschoolmaatschappelijk werk en schoolmaatschappelijk werk, waar onder schoolmaatschappelijk werk in schoolzorgteams, Rotterdam 2026.</text:p>
          </text:section>
        </text:section>
        <text:section text:name="regeling-sluiting_id1-3-2-3" text:style-name="regeling-sluiting">
          <text:section text:name="ondertekening_id1-3-2-3-1">
            <text:p><text:span text:style-name="functie">Aldus vastgesteld in de vergadering van 3 jun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T.B. Versnel, L.b.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De jeugd beweegt zich op drie zogenaamde leefdomeinen; thuis, (voor)school (en later: werk) en vrije tijd (inclusief sociale media). Het behalen van een diploma of startkwalificatie biedt een belangrijke basis voor actieve maatschappelijke participatie. Daarom is het belangrijk schooluitval te voorkomen en kinderen en jongeren voor het onderwijs te behouden en te zorgen voor zelfredzaamheid in de maatschappij. Het algemene doel is dat jeugdigen gezond, veilig en kansrijk opgroeien en dat ze zonder belemmeringen in hun ontwikkeling kunnen deelnemen aan het onderwijs.</text:p>
          <text:p text:style-name="al"/>
          <text:p text:style-name="al">Het schoolmaatschappelijk werk is een kernpartner in het schoolondersteuningsteam. Samen met collega’s uit de domeinen onderwijs, jeugdgezondheidszorg, preventie &amp; welzijn en veiligheid vormen zij het schoolondersteuningsteam. De inzet van kernpartners in en om de school, is gericht op het ondersteunen van de school in het tijdig signaleren van belemmeringen van leerlingen en hier adequaat op te kunnen interveniëren. Deels door onderwijsprofessionals tools in handen te geven om de leerling te kunnen begeleiden tijdens de schoolloopbaan, deels door zelf kortdurend hulp te verlenen of door te geleiden naar de juiste hulp. </text:p>
          <text:p text:style-name="al"/>
          <text:p text:style-name="al">Sinds 2017 is in de kinderopvang in Rotterdam het voorschoolmaatschappelijk werk ingevoerd met eenzelfde taak als in het onderwijs om zo vroeg mogelijk belemmeringen in de ontwikkeling van jonge kinderen te signaleren en hierbij te ondersteunen.</text:p>
          <text:p text:style-name="al">Het college wil vanuit een integrale blik kinderen en jongeren op voorschoolse voorzieningen en op school adequaat en tijdig laten helpen waar dat nodig is. De voorschoolmaatschappelijk werker c.q. de schoolmaatschappelijk werker is de ‘linking-pin’ naar preventieve interventies en de wijkteams. Hij of zij bepaalt aan de hand van een risicotaxatie of toeleiding naar andere vormen van hulp nodig is. </text:p>
          <text:p text:style-name="al"/>
          <text:p text:style-name="al">In 2023 heeft het college besloten kwetsbare po scholen, d.w.z. scholen met een meer dan gemiddelde weging die relatief gezien veel leerlingen hebben met een grote zorgbehoefte en die zijn gevestigd in wijken met een lage sociale index, te faciliteren met extra uren smw ten behoeve van de inzet smw in schoolzorgteam. Bedoeld schoolzorgteam bestaat uit de intern begeleider van de school, een schoolmaatschappelijk werker, een wijkteam-medewerker op school en een medewerker van het samenwerkingsverband voor passend onderwijs. Gezamenlijk leveren zij, onder regie van de school, passende ondersteuning en zorg aan leerlingen die dat nodig hebben en wordt indien nodig een doorverwijzing in gang gezet naar specialistische zorg en/of – onderwijs.</text:p>
          <text:p text:style-name="al"/>
          <text:p text:style-name="al">Om het algemene doel met betrekking tot het gezond, veilig en kansrijk opgroeien van jeugdige te bereiken verstrekt het college subsidie voor het bieden van vsmw en smw op Rotterdamse locaties van een voorschool of school via de Subsidieregeling voorschoolmaatschappelijk werk en schoolmaatschappelijk werk, waar onder schoolmaatschappelijk werk in schoolzorgteams, Rotterdam 2026. </text:p>
          <text:p text:style-name="al">Deze regeling heeft haar grondslag in de artikelen 3, 4 en 6, lid 3, van de SVR 2014. Titel 4.2 van de Awb is eveneens van toepassing. Het bepaalde in deze regeling is op een beperkt aantal onderdelen aanvullend op c.q. afwijkend van het bepaalde in de SVR 2014. Voor zover er geen aanvullende of afwijkende bepalingen zijn opgenomen, zijn alle bepalingen van de SVR 2014 onverkort van toepassing, bijvoorbeeld op het gebied van de vaststelling van de subsidie en de geldende subsidieverplichtingen.</text:p>
          <text:p text:style-name="al"/>
          <text:p text:style-name="al">
          <text:span text:style-name="nadrukvet">Artikelsgewijze toelichting</text:span>
        </text:p>
          <text:p text:style-name="al"/>
          <text:p text:style-name="al">
          <text:span text:style-name="nadrukvet">Artikel 3 Te verrichten activiteiten</text:span>
        </text:p>
          <text:p text:style-name="al">Met behulp van de subsidie dient voorschoolmaatschappelijk werk en schoolmaatschappelijk werk op Rotterdamse voorscholen of scholen te worden geboden, zodat problemen bij leerlingen vroegtijdig kunnen worden gesignaleerd, preventieve ondersteuning kan worden geboden en zo nodig jeugdigen en hun ouders tijdig kunnen worden doorgeleid naar passende zorg- en hulpverlening. Onder het bieden van preventieve ondersteuning wordt verstaan het inzetten van een kortdurend ondersteuningstraject door de aanbieder smw (een dergelijk traject maakt onderdeel uit van de methodiek en werkwijze van smw) of van een andere preventieve interventie speciaal ingekocht door schoolbesturen of de gemeente voor een groep leerlingen met een lichte ondersteuningsbehoefte. </text:p>
          <text:p text:style-name="al">Per 1 januari 2026 is deze regeling uitgebreid met de activiteiten die tot 1 januari 2026 onder de Subsidieregeling Schoolmaatschappelijk werk in schoolzorgteams 2025 vielen. Het gaat om het bieden van smw binnen de schoolzorgteams in het primair onderwijs. De inzet van smw in de schoolzorgteams is gericht op de samenwerking tussen de professionals in het schoolzorgteam en de onderlinge afspraken over de opvolging van signalen van ouders, leerkrachten en de intern begeleider over leerlingen waarover zorgen bestaan.</text:p>
          <text:p text:style-name="al"/>
          <text:p text:style-name="al">
          <text:span text:style-name="nadrukvet">Artikel 5 Kosten die voor subsidie in aanmerking komen</text:span>
        </text:p>
          <text:p text:style-name="al">De subsidie heeft uitsluitend betrekking op de kosten van de vermelde activiteiten op uurbasis. Hierbij gaat het om de ondersteuning van leerlingen en hun ouders op de locaties waar de functionaris vsmw of smw werkzaam is of om de samenwerking in het schoolzorgteam waarbinnen de functionaris smw opereert.</text:p>
          <text:p text:style-name="al"/>
          <text:p text:style-name="al">
          <text:span text:style-name="nadrukvet">Artikel 6 Berekening maximale subsidie per aanvraagcategorie</text:span>
        </text:p>
          <text:p text:style-name="al">De maximale subsidie per aanvraagcategorie wordt berekend op basis van uren. </text:p>
          <text:p text:style-name="al">De subsidie kan nimmer de in artikel 7 vermelde subsidiedeelplafonds te boven gaan.</text:p>
          <text:p text:style-name="al"/>
          <text:p text:style-name="al">
          <text:span text:style-name="nadrukvet">VSMW</text:span>
        </text:p>
          <text:p text:style-name="al">Voor vsmw geldt dat in de aanvraag voor 2026 het aantal ve-groepen en de periode waarin de taken op de ve-locatie worden verricht inzichtelijk gemaakt moeten worden. De vergoeding van het vsmw is € 81,27 per uur met een maximum van € 1.625 per ve-groep per kalenderjaar, wat overeenkomt met 20 declarabele uren per ve-groep per kalenderjaar. De maximale kostprijs bedraagt 1.350 uur x € 81,27 = € 109,714 per fte per kalenderjaar. De vaststelling van de subsidie na afloop van het kalenderjaar 2026 zal uiteindelijk plaatsvinden op basis van de verantwoorde en door het college goedgekeurde uren.</text:p>
          <text:p text:style-name="al"/>
          <text:p text:style-name="al">
          <text:span text:style-name="nadrukvet">SMW</text:span>
        </text:p>
          <text:p text:style-name="al">De Rotterdamse scholen voor po, sbo, vo en mbo die samen met de aanbieders de regeling uitvoeren, dienen in de aanvraag de te realiseren uren inzichtelijk te maken, waarbinnen zij de taken in 2026 willen verrichten. </text:p>
          <text:list text:style-name="id1-3-2-4-34">
            <text:list-item text:style-override="id1-3-2-4-34-1">
              <text:number>-</text:number>
              <text:p text:style-name="al">
              <text:span text:style-name="nadrukvet">po</text:span>
            </text:p>
              <text:p text:style-name="al">De beschikbare uren per po - en sbo school bestaan in de basis uit een gemiddeld aantal minuten per leerling per week omgerekend naar een beschikbaar volume in uren per schoollocatie per jaar. Dit volume is naast het leerlingaantal gebaseerd op bepaalde wijkindicatoren en de weging van de school. Hoe lager de sociale index van de wijk waar de schoollocatie staat en hoger de weging van de school, hoe meer uren er voor de school beschikbaar zijn. Het aantal uren per school bedraagt minimaal van 4 uur per week voor iedere schoollocatie met een eigen locatiecode zoals opgegeven door DUO. Voor de inzet van deze uren wordt gerekend met een kostprijs van € 81,27 per uur.</text:p>
            </text:list-item>
            <text:list-item text:style-override="id1-3-2-4-34-2">
              <text:number>-</text:number>
              <text:p text:style-name="al">
              <text:span text:style-name="nadrukvet">vo</text:span>
            </text:p>
              <text:p text:style-name="al">Voor het voortgezet onderwijs geldt een bedrag van maximaal 251 declarabele uren (€ 20.398) per schoollocatie. Bij het voortgezet onderwijs geldt geen bedrag per leerling. Dit zijn maximale bedragen. De daadwerkelijke hoogte van de bijdrage van de gemeente is afhankelijk van de eigen bijdrage van de schoolbesturen. De maximale kostprijs bedraagt 1.350 uur x € 81,27 = € 109.714 per fte per kalenderjaar. De vaststelling van de subsidie na afloop van het kalenderjaar 2026 zal uiteindelijk plaatsvinden op basis van de verantwoorde en door het college goedgekeurde uren. </text:p>
            </text:list-item>
            <text:list-item text:style-override="id1-3-2-4-34-3">
              <text:number>-</text:number>
              <text:p text:style-name="al">
              <text:span text:style-name="nadrukvet">mbo </text:span>
            </text:p>
              <text:p text:style-name="al">De mbo-instellingen die smw aanbieden, dienen het benodigde aantal fte inzichtelijk te maken dat in 2026 schoolgebonden taken verricht. De beschikbare bedragen voor het mbo bestaan uit een vast bedrag per instelling, in te zetten voor een afgesproken hoeveelheid fte. </text:p>
            </text:list-item>
          </text:list>
          <text:p text:style-name="al">
          <text:span text:style-name="nadrukvet">Internationale schakelklassen</text:span>
        </text:p>
          <text:p text:style-name="al">Voor de internationale, door de gemeente geverifieerde schakelklassen op het po en vo, stelt het college maximaal € 56.112 beschikbaar. Dit bedrag is aanvullend op de financiering door de aan de onderwijsinstelling verstrekte middelen, voor maximaal 20 uur per kalenderkalenderjaar verdeeld over 40 weken. </text:p>
          <text:p text:style-name="al"/>
          <text:p text:style-name="al">
          <text:span text:style-name="nadrukvet">SMW-</text:span>
          <text:span text:style-name="nadrukvet">Xtra</text:span>
        </text:p>
          <text:p text:style-name="al">In 2026 is een apart budget voor de uitvoering van smw-xtra beschikbaar. Dit budget bedraagt € 56.112 en dient in 1<text:span text:style-name="sup">e</text:span> instantie voor compensatie van de uitvoering van smw op scholen die na verdeling via het Verdeelmodel onder de 4 uur minimale basis per week vallen. </text:p>
          <text:p text:style-name="al">In 2<text:span text:style-name="sup">e</text:span> instantie kan dit budget worden ingezet voor tijdelijk extra schoolmaatschappelijk werk bij calamiteiten in het po, vo en mbo, die niet te voorzien waren ten tijde van de aanvraag van de reguliere subsidie. smw-xtra wordt in dat geval aangesproken voor het tijdelijk toekennen van uren smw tot een maximum van vier extra uren smw per week gedurende maximaal vier maanden tegen het geldende uurtarief. </text:p>
          <text:p text:style-name="al"/>
          <text:p text:style-name="al">
          <text:span text:style-name="nadrukvet">Artikel 7 Subsidieplafond</text:span>
        </text:p>
          <text:p text:style-name="al">Tegen de achtergrond van de eindigheid van de voor 2026 beschikbare middelen, heeft het college voor respectievelijk vsmw, smw en smw op het po, een subsidieplafond vastgesteld. Dit valt uiteen in een viertal deelplafonds, die zijn vermeld in het eerste lid onder a, b, c en d.</text:p>
          <text:p text:style-name="al"/>
          <text:p text:style-name="al">
          <text:span text:style-name="nadrukvet">Artikel 8 De wijze van verdeling</text:span>
        </text:p>
          <text:p text:style-name="al">Op grond van het derde lid van artikel 4 van de Subsidieverordening Rotterdam 2014 is het college verplicht om verdeelregels vast te stellen. Met het verdeelmodel voor smw po 2026 is de verdeling van het budget smw po op voorhand bepaald. De aanvraag moet tevens voldoen aan de overige eisen van de regeling waardoor het subsidieplafond niet overschreden kan worden. De aanvrager krijgt op grond van artikel 4:5 eerste lid, aanhef en onderdeel c, van de Awb de gelegenheid om de aanvraag binnen een bepaalde termijn aan te vullen. Lid 2 van dit artikel regelt dat de datum waarop de aanvulling op de aanvraag is ontvangen als datum van ontvangst geldt.</text:p>
          <text:p text:style-name="al"/>
          <text:p text:style-name="al">
          <text:span text:style-name="nadrukvet">
            <text:span text:style-name="nadrukvet">Artikel </text:span>
            <text:span text:style-name="nadrukvet">9 De aanvraag voor vsmw en inzet uren smw of smw op het po</text:span>
          </text:span>
        </text:p>
          <text:p text:style-name="al">De aanbieder moet voor een geldige aanvraag op grond van deze regeling, gebruik maken van het formulier dat op het digitale subsidieportaal van de gemeente Rotterdam te vinden is.</text:p>
          <text:p text:style-name="al">Hierbij worden afzonderlijke subsidieaanvraagcategorieën onderscheiden, te weten:</text:p>
          <text:list text:style-name="id1-3-2-4-51">
            <text:list-item text:style-override="id1-3-2-4-51-1">
              <text:number>-</text:number>
              <text:p text:style-name="al">vsmw, </text:p>
            </text:list-item>
            <text:list-item text:style-override="id1-3-2-4-51-2">
              <text:number>-</text:number>
              <text:p text:style-name="al">smw po, </text:p>
            </text:list-item>
            <text:list-item text:style-override="id1-3-2-4-51-3">
              <text:number>-</text:number>
              <text:p text:style-name="al">smw vo,</text:p>
            </text:list-item>
            <text:list-item text:style-override="id1-3-2-4-51-4">
              <text:number>-</text:number>
              <text:p text:style-name="al">smw mbo.</text:p>
            </text:list-item>
          </text:list>
          <text:p text:style-name="al">Voor smw-xtra geldt 31 december 2025 als de uiterste aanvraagdatum, omdat calamiteiten zich gedurende het gehele kalenderjaar kunnen voordoen. Dit wordt geregeld in lid 5 van dit artikel. De overige aanvragen dienen uiterlijk 31 juli 2025 te worden ingediend.</text:p>
          <text:p text:style-name="al"/>
          <text:p text:style-name="al">
          <text:span text:style-name="nadrukvet">Artikel 10 Verplichtingen subsidieontvanger en eigen bijdrage</text:span>
        </text:p>
          <text:p text:style-name="al">Aanbieders op het gebied van vsmw en smw, waar onder smw in schoolzorgteams, die subsidie aanvragen, dienen aan verplichtingen op het gebied van kwaliteit te voldoen. Voor aanbieders van smw op het po, vo en mbo geldt dat het percentage van de eigen bijdragen die zij moeten voldoen (cofinanciering), per schooltype verschilt. </text:p>
          <text:p text:style-name="al">De gemeente heeft met de schoolbesturen po het verdeelmodel smw po 2026 vastgesteld en afspraken gemaakt over de gezamenlijke dekking van het totale volume aan uren smw po te verdelen in 2026 via dit verdeelmodel. Daarmee dragen de gemeente en de schoolbesturen er samen voor zorg dat de scholen maximaal gebruik kunnen maken van de aan hen toebedeelde uren, omdat de dekking van deze uren in principe is geregeld via deze afspraak.</text:p>
          <text:p text:style-name="al">Het leveren van een eigen financiële bijdrage of extra ureninzet geldt niet voor het vsmw. </text:p>
          <text:p text:style-name="al"/>
          <text:p text:style-name="al">
          <text:span text:style-name="nadrukvet">Artikel 11 Verantwoording en monitoring</text:span>
        </text:p>
          <text:p text:style-name="al">Het college hecht er aan inzicht te verkrijgen in de resultaten en effecten van de gesubsidieerde activiteiten. Hierbij hoort onder andere een plicht van de subsidieontvanger om tijdig de registratie- en monitoringsgegevens bij het college in te dienen en er melding van te maken als dit niet lukt of belangrijke monitor-items lijken te ontbreken. Voor aanbieders die smw in schoolzorgteams uitvoeren geldt dat zij apart moeten rapporteren over de samenwerking met de professionals in de schoolzorgteams en over de bijdrage van smw aan de resultaten en effecten van de schoolzorgteams.</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2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3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6, derde lid van de Subsidieverordening Rotterdam 2014]|[https://lokaleregelgeving.overheid.nl/CVDR306362/7#artikel_6</meta:user-defined>
    <meta:user-defined meta:name="DC.source">artikel 12a van de Subsidieverordening Rotterdam 2014]|[https://lokaleregelgeving.overheid.nl/CVDR306362/7#artikel_12a</meta:user-defined>
    <meta:user-defined meta:name="OVERHEIDop.referentienummer">2025, nummer 98</meta:user-defined>
    <meta:user-defined meta:name="DCTERMS.alternative">Subsidieregeling voorschoolmaatschappelijk werk en schoolmaatschappelijk werk, waar onder schoolmaatschappelijk werk in schoolzorgteams, Rotterdam 2026</meta:user-defined>
    <dc:language>nl</dc:language>
    <meta:user-defined meta:name="OVERHEIDop.locatietype/OVERHEIDop.gebiedsmarkering">Gemeente</meta:user-defined>
    <meta:user-defined meta:name="DC.title">Subsidieregeling voorschoolmaatschappelijk werk en schoolmaatschappelijk werk, waar onder schoolmaatschappelijk werk in schoolzorgteams, Rotterdam 2026</meta:user-defined>
    <meta:user-defined meta:name="DCTERMS.W3CDTF/DCTERMS.available">2025-06-11</meta:user-defined>
    <meta:user-defined meta:name="DCTERMS.W3CDTF/OVERHEIDop.jaargang">2025</meta:user-defined>
    <meta:user-defined meta:name="OVERHEIDop.publicationIssue">247290</meta:user-defined>
    <meta:user-defined meta:name="OVERHEIDop.betreftRegeling">CVDR740208_1</meta:user-defined>
    <meta:user-defined meta:name="xs:date/OVERHEIDop.startdatum">2025-06-12</meta:user-defined>
    <meta:user-defined meta:name="xs:date/OVERHEIDop.einddatum">2027-01-01</meta:user-defined>
    <meta:user-defined meta:name="OVERHEIDop.GmbID/DC.identifier">gmb-2025-247290</meta:user-defined>
    <meta:user-defined meta:name="OVERHEIDop.versieInformatie"/>
  </office:meta>
</office:document-meta>
</file>