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ophockey &amp; Businessclub Gala HC Oranje-Rood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356</text:p>
            <text:p text:style-name="common-al">Omschrijving: Tophockey &amp; Businessclub Gala HC Oranje-Rood</text:p>
            <text:p text:style-name="common-al">Datum evenement:17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356</meta:user-defined>
    <meta:user-defined meta:name="DCTERMS.abstract">Tophockey &amp; Businessclub Gala HC Oranje-Rood</meta:user-defined>
    <dc:language>nl</dc:language>
    <meta:user-defined meta:name="OVERHEIDop.locatietype/OVERHEIDop.gebiedsmarkering">Punt</meta:user-defined>
    <meta:user-defined meta:name="DC.title">Ingekomen evenementenaanvraag: Tophockey &amp; Businessclub Gala HC Oranje-Rood, Charles Roelslaan 7A 5644HX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29</meta:user-defined>
    <meta:user-defined meta:name="OVERHEIDop.GmbID/DC.identifier">gmb-2025-24729</meta:user-defined>
    <meta:user-defined meta:name="OVERHEIDop.versieInformatie"/>
  </office:meta>
</office:document-meta>
</file>