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4 heeft de gemeente een melding ontvangen voor activiteiten waarvoor geen vergunningplicht geldt op locatie Voltstraat 2 te Deurne. De melding is geregistreerd onder zaaknummer HZ-2025-0311. De melding betreft:</text:p>
            <text:p text:style-name="common-al">Activiteitenbesluit milieumelding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4728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8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8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5-0311</meta:user-defined>
    <meta:user-defined meta:name="DCTERMS.abstract">het exploiteren van een kleine en middel grote stookinstallatie het melden van een milieubelastende activiteit leefomgeving (BAL) artikel 5.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289</meta:user-defined>
    <meta:user-defined meta:name="OVERHEIDop.GmbID/DC.identifier">gmb-2025-247289</meta:user-defined>
    <meta:user-defined meta:name="OVERHEIDop.versieInformatie"/>
  </office:meta>
</office:document-meta>
</file>