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Derde wijziging van het Normenblad bijzondere bijstand en minimaregelingen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gelet op de artikelen 29 en 34 van de Beleidsregels bijzondere bijstand en minimaregelingen gemeente Barneveld;</text:p>
            <text:p text:style-name="al"/>
            <text:p text:style-name="al">besluit:</text:p>
            <text:p text:style-name="al"/>
            <text:p text:style-name="al">vast te stellen <text:span text:style-name="nadrukvet">de derde wijziging van het Normenblad bijzondere bijstand en minimaregelingen gemeente Barneveld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 met betrekking tot artikel 29 in het Normenblad bijzondere bijstand en minimaregelingen gemeente Barneveld komt te luiden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choolkostenregeling</text:span>
                    </text:p>
                    <text:p text:style-name="table_al">basisonderwijs</text:p>
                    <text:p text:style-name="table_al">eerste jaar middelbaar onderwijs</text:p>
                    <text:p text:style-name="table_al">na eerste jaar middelbaar onderwijs</text:p>
                    <text:p text:style-name="table_al">mbo BOL</text:p>
                  </table:table-cell>
                  <table:table-cell table:style-name="cell_frame_all" table:number-rows-spanned="1" table:number-columns-spanned="1">
                    <text:p text:style-name="table_al">Per schooljaar: </text:p>
                    <text:p text:style-name="table_al">€  75,00 </text:p>
                    <text:p text:style-name="table_al">€ 550,00 </text:p>
                    <text:p text:style-name="table_al">€ 275,00</text:p>
                    <text:p text:style-name="table_al">€ 275,00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met ingang van 1 jul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collegevergadering 15 april 2025,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W. Wieringa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J. van der Tak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28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Sociale zekerheid | Organisatie en beleid</meta:user-defined>
    <meta:user-defined meta:name="DC.source">Beleidsregels bijzondere bijstand en minimaregelingen Barneveld]|[https://lokaleregelgeving.overheid.nl/CVDR661542/2</meta:user-defined>
    <meta:user-defined meta:name="DC.source">Artikel 28 van de Beleidsregels bijzondere bijstand en minimaregelingen gemeente Barneveld]|[https://lokaleregelgeving.overheid.nl/CVDR661542/4#hoofdstuk_3_artikel_28</meta:user-defined>
    <meta:user-defined meta:name="DC.source">Artikel 34 van de Beleidsregels bijzondere bijstand en minimaregelingen gemeente Barneveld]|[https://lokaleregelgeving.overheid.nl/CVDR661542/4#hoofdstuk_4_artikel_34</meta:user-defined>
    <meta:user-defined meta:name="DCTERMS.alternative">Besluit van burgemeester en wethouders van de gemeente Barneveld tot vaststelling van het Normenblad bijzondere bijstand en minimaregelingen gemeente Barneveld</meta:user-defined>
    <dc:language>nl</dc:language>
    <meta:user-defined meta:name="OVERHEIDop.locatietype/OVERHEIDop.gebiedsmarkering">Gemeente</meta:user-defined>
    <meta:user-defined meta:name="DC.title">Normenblad bijzondere bijstand en minimaregelingen gemeente Barnevel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87</meta:user-defined>
    <meta:user-defined meta:name="OVERHEIDop.betreftRegeling">CVDR661540_4</meta:user-defined>
    <meta:user-defined meta:name="xs:date/OVERHEIDop.startdatum">2025-07-01</meta:user-defined>
    <meta:user-defined meta:name="OVERHEIDop.GmbID/DC.identifier">gmb-2025-247287</meta:user-defined>
    <meta:user-defined meta:name="OVERHEIDop.versieInformatie"/>
  </office:meta>
</office:document-meta>
</file>