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lijsterbes vlakbij Graaf Willem II straat 168 (perceel K149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lakbij Graaf Willem II straat 168 (perceel K1490) in Den Helder, kappen van één (1) lijsterbes</text:p>
            <text:p text:style-name="common-al">Verzenddatum: 04-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2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132</meta:user-defined>
    <meta:user-defined meta:name="DCTERMS.abstract">st/c - vergunningsvrij - kappen van één (1) lijsterbes vlakbij Graaf Willem II straat 168 (perceel K1490)</meta:user-defined>
    <dc:language>nl</dc:language>
    <meta:user-defined meta:name="OVERHEIDop.locatietype/OVERHEIDop.gebiedsmarkering">Punt</meta:user-defined>
    <meta:user-defined meta:name="OVERHEIDop.locatietype/OVERHEIDop.gebiedsmarkering">Punt</meta:user-defined>
    <meta:user-defined meta:name="DC.title">Gemeente Den Helder, verzoek vergunningsvrij, kappen van één (1) lijsterbes vlakbij Graaf Willem II straat 168 (perceel K1490) in Den Helder</meta:user-defined>
    <meta:user-defined meta:name="DCTERMS.W3CDTF/DCTERMS.available">2025-06-06</meta:user-defined>
    <meta:user-defined meta:name="DCTERMS.W3CDTF/OVERHEIDop.jaargang">2025</meta:user-defined>
    <meta:user-defined meta:name="OVERHEIDop.publicationIssue">247286</meta:user-defined>
    <meta:user-defined meta:name="OVERHEIDop.GmbID/DC.identifier">gmb-2025-247286</meta:user-defined>
    <meta:user-defined meta:name="OVERHEIDop.versieInformatie"/>
  </office:meta>
</office:document-meta>
</file>