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van een erfafscheiding - Villenbraken 13, 5492ND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5 februari 2025 ingediende aanvraag om een omgevingsvergunning (met kenmerk OW-2025-0662) voor het plaatsen van een erfafscheid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728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8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0662</meta:user-defined>
    <meta:user-defined meta:name="DCTERMS.abstract">Gemeente Meierijstad – Ingetrokken aanvraag - omgevingsvergunning - plaatsen van een erfafscheiding - Villenbraken 13, 5492ND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plaatsen van een erfafscheiding - Villenbraken 13, 5492ND Sint-Oedenrod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83</meta:user-defined>
    <meta:user-defined meta:name="OVERHEIDop.GmbID/DC.identifier">gmb-2025-247283</meta:user-defined>
    <meta:user-defined meta:name="OVERHEIDop.versieInformatie"/>
  </office:meta>
</office:document-meta>
</file>