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op de locatie Prinsesseweg 28 te Zandvoort, ingekomen 28 mei 2025, DSO nummer 2025052802216, zaaknummer ODIJ-Z-25-1621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een woning op de locatie Prinsesseweg 2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728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8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8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een woning op de locatie Prinsesseweg 28 te Zandvoort, ingekomen 28 mei 2025, DSO nummer 2025052802216, zaaknummer ODIJ-Z-25-162102</meta:user-defined>
    <meta:user-defined meta:name="DCTERMS.W3CDTF/DCTERMS.available">2025-06-06</meta:user-defined>
    <meta:user-defined meta:name="DCTERMS.W3CDTF/OVERHEIDop.jaargang">2025</meta:user-defined>
    <meta:user-defined meta:name="OVERHEIDop.publicationIssue">247281</meta:user-defined>
    <meta:user-defined meta:name="OVERHEIDop.GmbID/DC.identifier">gmb-2025-247281</meta:user-defined>
    <meta:user-defined meta:name="OVERHEIDop.versieInformatie"/>
  </office:meta>
</office:document-meta>
</file>