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muziekvereniging Concordia voor het organiseren van Zomerconcert op 11 juni 2025 van 19:30 tot 20:30 uur, Locatie: Vischmarkt bij de muziektent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72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76</meta:user-defined>
    <meta:user-defined meta:name="DCTERMS.abstract">Betreft: Binnengekomen melding kleinschalig evenement op locatie Vischmarkt bij de muziektent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80</meta:user-defined>
    <meta:user-defined meta:name="OVERHEIDop.GmbID/DC.identifier">gmb-2025-247280</meta:user-defined>
    <meta:user-defined meta:name="OVERHEIDop.versieInformatie"/>
  </office:meta>
</office:document-meta>
</file>