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fonds Inclusieve evenementen Roosendaal 2025 tot en met 2028</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g, h, en tweede lid, van de Algemene subsidieverordening Roosendaal;</text:p>
            <text:p text:style-name="al"/>
            <text:p text:style-name="al">BESLUITEN</text:p>
            <text:p text:style-name="al"/>
            <text:p text:style-name="al">vast te stellen <text:span text:style-name="nadrukvet">de Subsidieregeling Stimuleringsfonds Inclusieve evenementen Roosendaal 2025 tot en met 202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beperking</text:span>; een belemmering in het meedoen aan activiteiten en/of het uitvoeren van alledaagse handelingen vanwege chronische ziekte(n) en/of handicap. Hierbij is het minder of niet kunnen horen, zien, bewegen en/of het kunnen verwerken van prikkels en informatie bepalend voor de mate waarin iemand in staat is om mee te doen op verschillende levensgebieden en/of dat iemand gelijke kansen ervaart;</text:p>
              </text:list-item>
              <text:list-item text:style-override="id1-3-2-2-1-3-2">
                <text:number>b.</text:number>
                <text:p text:style-name="al">
                <text:span text:style-name="nadrukcur">cultuursensitief werken</text:span>: een werkwijze waarbij rekening wordt gehouden met de etnische, culturele en sociale achtergrond en/of context van de betrokken mensen;</text:p>
              </text:list-item>
              <text:list-item text:style-override="id1-3-2-2-1-3-3">
                <text:number>c.</text:number>
                <text:p text:style-name="al">
                <text:span text:style-name="nadrukcur">ervaringsdeskundigen</text:span>; mensen die op basis van hun persoonlijke ervaringen, kennis en advies aanbieden. In Roosendaal kan het lokale Rebellenteam worden gevraagd om advies.</text:p>
              </text:list-item>
              <text:list-item text:style-override="id1-3-2-2-1-3-4">
                <text:number>d.</text:number>
                <text:p text:style-name="al">
                <text:span text:style-name="nadrukcur">evenement</text:span>: een gebeurtenis die verplaatsbaar is en waarbij muziek, kunst, cultuur, sport, of een combinatie centraal staat, die toegankelijk is voor iedereen en is opgenomen in de vastgestelde Roosendaalse evenementenkalender; </text:p>
              </text:list-item>
              <text:list-item text:style-override="id1-3-2-2-1-3-5">
                <text:number>e.</text:number>
                <text:p text:style-name="al">
                <text:span text:style-name="nadrukcur">evenementenkalender:</text:span> een tijdsschema waarop men kan zien welk evenement op welk moment plaatsvindt. Het evenement wordt via het Evenementenloket Roosendaal<text:note text:id="noot_id1-3-2-2-1-3-5-2-2" text:note-class="footnote"><text:note-citation text:label="1">1</text:note-citation><text:note-body><text:p text:style-name="noot.al">Evenementenloket: aanmelden van een evenement via https://www.roosendaal.nl/evenement-aanmelden-en-vergunning-aanvragen#aanmelden-12429</text:p></text:note-body></text:note> aangemeld, waarna deze eerst ‘voorlopig’ wordt opgenomen op de evenementenkalender<text:note text:id="noot_id1-3-2-2-1-3-5-2-3" text:note-class="footnote"><text:note-citation text:label="2">2</text:note-citation><text:note-body><text:p text:style-name="noot.al">Evenementenkalender: https://www.evenementenloketroosendaal.nl/kalender</text:p></text:note-body></text:note> en na akkoord van gemeente Roosendaal ‘definitief’ op de evenementenkalender wordt geplaatst omdat er toestemming is om het evenement te organiseren; </text:p>
              </text:list-item>
              <text:list-item text:style-override="id1-3-2-2-1-3-6">
                <text:number>f.</text:number>
                <text:p text:style-name="al">
                <text:span text:style-name="nadrukcur">evenementenpakket gemeente Roosendaal</text:span>: materialen die bijdragen aan een toegankelijk en inclusief evenement worden kosteloos beschikbaar gesteld voor een evenement. De beschikbaar gestelde materialen omvatten onder meer een rolstoelvriendelijke toiletunit, een prikkelvrije ruimte, een rolstoelpodium, kabelgoten, rijplaten et cetera. Na afloop worden de materialen retour gegeven aan gemeente Roosendaal. Per uitlening worden nadere afspraken gemaakt over de voorwaarden daarvan, die overeenkomst maakt geen deel uit van deze subsidieregeling;</text:p>
              </text:list-item>
              <text:list-item text:style-override="id1-3-2-2-1-3-7">
                <text:number>g.</text:number>
                <text:p text:style-name="al">
                <text:span text:style-name="nadrukcur">inclusie</text:span>: inwoners in staat stellen gelijkwaardig mee te doen op alle onderdelen van het leven, ongeacht hun achtergrond, kenmerken, voorkeuren en vaardigheden, zoals ook beschreven in het ‘Routeplan Inclusieve samenleving’, te downloaden op www.roosendaal.nl/belangrijke-documenten-subsidies onder de kop ‘Over ons subsidiebeleid’;</text:p>
              </text:list-item>
              <text:list-item text:style-override="id1-3-2-2-1-3-8">
                <text:number>h.</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9">
                <text:number>i.</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0">
                <text:number>j.</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1">
                <text:number>k.</text:number>
                <text:p text:style-name="al">
                <text:span text:style-name="nadrukcur">toegankelijkheid</text:span>: alle voorzieningen (zowel gebouwen als open ruimten en diensten) voor wonen, leven en werken zijn effectief bereikbaar, begrijpelijk en bruikbaar voor mensen. Iedereen -met en zonder beperking(en) en/of chronische ziekte(n)- kan van deze voorzieningen op gelijkwaardige wijze gebruikmak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mensen met en zonder beperking(en) en/of chronische ziekte(n), in samenhang en gelijkwaardig met elkaar, mee kunnen doen en gelijke kansen ervaren op het gebied van Roosendaalse evenementen, ontspanning en vermaak. </text:p>
            <text:p text:style-name="al"/>
            <text:p text:style-name="al">Hierbij zijn de hoofddoelen: </text:p>
            <text:list text:style-name="id1-3-2-2-2-5">
              <text:list-item text:style-override="id1-3-2-2-2-5-1">
                <text:number>•</text:number>
                <text:p text:style-name="al">te bevorderen dat lokale evenementen toegankelijk en inclusief zijn voor mensen met een of meerdere beperkingen en/of chronische ziekte(n);</text:p>
              </text:list-item>
              <text:list-item text:style-override="id1-3-2-2-2-5-2">
                <text:number>•</text:number>
                <text:p text:style-name="al">te bevorderen dat Roosendaal zich ontwikkelt tot een inclusieve gastvrije samenleving en een aantrekkelijke evenementenstad.</text:p>
              </text:list-item>
            </text:list>
            <text:p text:style-name="al"/>
            <text:p text:style-name="al">Onderliggende subdoelen zijn: </text:p>
            <text:list text:style-name="id1-3-2-2-2-8">
              <text:list-item text:style-override="id1-3-2-2-2-8-1">
                <text:number>•</text:number>
                <text:p text:style-name="al">het bevorderen dat mensen met een beperking en/of chronische ziekte(n) op voet van gelijkheid mee kunnen doen op alle levensterreinen, waaronder culturele -en sportevenementen, ontspanning en vermaak;</text:p>
              </text:list-item>
              <text:list-item text:style-override="id1-3-2-2-2-8-2">
                <text:number>•</text:number>
                <text:p text:style-name="al">het stimuleren van samenhang, ontmoeting en verbinding tussen mensen met en zonder beperking;</text:p>
              </text:list-item>
              <text:list-item text:style-override="id1-3-2-2-2-8-3">
                <text:number>•</text:number>
                <text:p text:style-name="al">de zelfredzaamheid en zelfstandigheid van mensen met een beperking vergroten;</text:p>
              </text:list-item>
              <text:list-item text:style-override="id1-3-2-2-2-8-4">
                <text:number>•</text:number>
                <text:p text:style-name="al">mensen aan te trekken en te behouden voor de stad met aantrekkelijke inclusieve evenementen.</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en de hoofd- en subdoel(en) van deze regeling zoals beschreven in artikel 2.</text:p>
            <text:p text:style-name="al"/>
            <text:p text:style-name="al">Activiteiten die hieraan bijdragen zijn opgenomen in de ‘leidraad voor inclusieve evenementen’, onderdeel van het routeplan Inclusieve samenleving (zie artikel 1, lid g)</text:p>
            <text:p text:style-name="al">Hieronder vallen de:</text:p>
            <text:list text:style-name="id1-3-2-2-3-6">
              <text:list-item text:style-override="id1-3-2-2-3-6-1">
                <text:number>•</text:number>
                <text:p text:style-name="al">inzet van specialisten die de toegankelijkheid en inclusie van het evenement vergroten;</text:p>
              </text:list-item>
              <text:list-item text:style-override="id1-3-2-2-3-6-2">
                <text:number>•</text:number>
                <text:p text:style-name="al">(praktische-) maatregelen en/of materialen die de toegankelijkheid en inclusie van het evenement vergroten.</text:p>
              </text:list-item>
            </text:list>
            <text:p text:style-name="al"/>
            <text:p text:style-name="al">Het resultaat van de inzet moet zijn dat: </text:p>
            <text:list text:style-name="id1-3-2-2-3-9">
              <text:list-item text:style-override="id1-3-2-2-3-9-1">
                <text:number>1.</text:number>
                <text:p text:style-name="al">mensen met een of meerdere beperking(en) en/of chronische ziekte(n) de evenementen kunnen bezoeken, gelijkwaardig aan mensen zonder beperking en/of chronische ziekte;</text:p>
              </text:list-item>
              <text:list-item text:style-override="id1-3-2-2-3-9-2">
                <text:number>2.</text:number>
                <text:p text:style-name="al">evenementenorganisatoren in staat zijn om veilige, toegankelijke en inclusieve evenementen te organiseren;</text:p>
              </text:list-item>
              <text:list-item text:style-override="id1-3-2-2-3-9-3">
                <text:number>3.</text:number>
                <text:p text:style-name="al">Gemeente Roosendaal een aantrekkelijke inclusieve evenementenlocatie is waar mensen zich kunnen ontspannen met evenementen en gastvrijheid ervar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aangevraagd door:</text:p>
                <text:list text:style-name="id1-3-2-2-4-3-1-3">
                  <text:list-item text:style-override="id1-3-2-2-4-3-1-3-1">
                    <text:number>a.</text:number>
                    <text:p text:style-name="al">Organisatoren die een evenement organiseren dat is opgenomen in de jaarlijkse vastgestelde evenementenkalender Roosendaal.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draagt aantoonbaar bij aan de inclusieve samenleving:</text:p>
                <text:list text:style-name="id1-3-2-2-4-3-3-3">
                  <text:list-item text:style-override="id1-3-2-2-4-3-3-3-1">
                    <text:number>b.</text:number>
                    <text:p text:style-name="al">|Aanvrager stimuleert dat alle mensen gelijkwaardig kunnen deelnemen aan de georganiseerde evenementen.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wordt minimaal 12 weken voorafgaand aan (de startdatum van) het evenement digitaal ingediend.</text:p>
              </text:list-item>
              <text:list-item text:style-override="id1-3-2-2-5-3-2">
                <text:number>2.</text:number>
                <text:p text:style-name="al">De subsidieaanvraag gaat vergezeld van een plan van aanpak of activiteitenplan waarin in ieder geval een omschrijving en/of beschrijving van het volgende is vermeld: </text:p>
                <text:list text:style-name="id1-3-2-2-5-3-2-3">
                  <text:list-item text:style-override="id1-3-2-2-5-3-2-3-1">
                    <text:number>a.</text:number>
                    <text:p text:style-name="al">
                    <text:span text:style-name="nadrukcur">de wijze waarop is voldaan aan de voorwaarden van artikelen 3 en 4;</text:span>
                  </text:p>
                  </text:list-item>
                  <text:list-item text:style-override="id1-3-2-2-5-3-2-3-2">
                    <text:number>b.</text:number>
                    <text:p text:style-name="al">
                    <text:span text:style-name="nadrukcur">de wijze waarop de maatregelen bijdragen aan het realiseren van de in artikel 2 genoemde doelstelling;</text:span>
                  </text:p>
                  </text:list-item>
                  <text:list-item text:style-override="id1-3-2-2-5-3-2-3-3">
                    <text:number>c.</text:number>
                    <text:p text:style-name="al">
                    <text:span text:style-name="nadrukcur">de wijze waarop de organisator altijd en overal stimuleert dat mensen gelijkwaardig en inclusief kunnen deelnemen aan het evenement.</text:span>
                  </text:p>
                  </text:list-item>
                </text:list>
              </text:list-item>
              <text:list-item text:style-override="id1-3-2-2-5-3-3">
                <text:number>3.</text:number>
                <text:p text:style-name="al">De aanvraag gaat vergezeld van een sluitende begroting conform verplicht format, te downloaden via https://roosendaal.nl/downloadactiviteitenbegroting, dat aangeeft wat de kosten per activiteit zijn.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 </text:p>
              </text:list-item>
              <text:list-item text:style-override="id1-3-2-2-6-3">
                <text:number>2.</text:number>
                <text:p text:style-name="al">Hierbij wordt onderscheid gemaakt in evenementen met winstoogmerk en evenementen zonder winstoogmerk, die beiden in hoofdzaak bijdragen aan ontspanning en vermaak.</text:p>
              </text:list-item>
              <text:list-item text:style-override="id1-3-2-2-6-4">
                <text:number>3.</text:number>
                <text:p text:style-name="al">Subsidiabele kosten voor:</text:p>
                <text:list text:style-name="id1-3-2-2-6-4-3">
                  <text:list-item text:style-override="id1-3-2-2-6-4-3-1">
                    <text:number>a.</text:number>
                    <text:p text:style-name="al">evenementen zonder winstoogmerk: (meer-)kosten die direct bijdragen aan het inclusief en toegankelijk maken van het evenement, zoals beschreven in het ‘routeplan inclusieve samenleving’ (zie artikel 1, lid g, specifiek de leidraad inclusieve evenementen;</text:p>
                  </text:list-item>
                  <text:list-item text:style-override="id1-3-2-2-6-4-3-2">
                    <text:number>b.</text:number>
                    <text:p text:style-name="al">evenementen met winstoogmerk: de subsidie is gebaseerd op cofinanciering tot een maximum van 50% van de (meer-)kosten die direct bijdragen aan het inclusief en toegankelijk maken van het evenement, zoals beschreven in het ‘routeplan inclusieve samenleving’ (zie artikel 1, lid g, specifiek de leidraad inclusieve evenementen).</text:p>
                  </text:list-item>
                </text:list>
              </text:list-item>
              <text:list-item text:style-override="id1-3-2-2-6-5">
                <text:number>4.</text:number>
                <text:p text:style-name="al">Niet-subsidiabele kosten zijn in ieder geval:</text:p>
                <text:list text:style-name="id1-3-2-2-6-5-3">
                  <text:list-item text:style-override="id1-3-2-2-6-5-3-1">
                    <text:number>a.</text:number>
                    <text:p text:style-name="al">alle kosten die vallen onder de reguliere begroting bij een standaard evenement, zoals inkoopkosten voor eten en drinken, artiesten, drukwerk, reclame et cetera;</text:p>
                  </text:list-item>
                  <text:list-item text:style-override="id1-3-2-2-6-5-3-2">
                    <text:number>b.</text:number>
                    <text:p text:style-name="al">eventuele verschillen tussen de reguliere prijs van een ticket/entreebewijs en een verlaagde prijs voor een ticket/entreebewijs;</text:p>
                  </text:list-item>
                  <text:list-item text:style-override="id1-3-2-2-6-5-3-3">
                    <text:number>c.</text:number>
                    <text:p text:style-name="al">de kosten voor de borg van geleende materialen uit het ‘Evenementenpakket gemeente Roosendaal’;</text:p>
                  </text:list-item>
                  <text:list-item text:style-override="id1-3-2-2-6-5-3-4">
                    <text:number>d.</text:number>
                    <text:p text:style-name="al">de huur of aankoop van materialen gelijk aan die uit het ‘Evenementenpakket gemeente Roosendaal’, die door de gemeente kosteloos beschikbaar gesteld worden en daadwerkelijk beschikbaar zijn om in te zetten ten tijde van het evenement;</text:p>
                  </text:list-item>
                  <text:list-item text:style-override="id1-3-2-2-6-5-3-5">
                    <text:number>e.</text:number>
                    <text:p text:style-name="al">de kosten voor de (gedeeltelijke) aankoop of op andere wijze de financiering van materialen zoals genoemd onder d.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totaal aan te vragen subsidie per organisator, per kalenderjaar bedraagt maximaal € 25.000,-.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 250.000,- voor de gehele subsidieperiode. De </text:p>
              </text:list-item>
              <text:list-item text:style-override="id1-3-2-2-8-3">
                <text:number/>
                <text:p text:style-name="al">subsidieperiode omvat de jaren 2025, 2026, 2027 en 2028. </text:p>
              </text:list-item>
              <text:list-item text:style-override="id1-3-2-2-8-4">
                <text:number>2.</text:number>
                <text:p text:style-name="al">Het subsidieplafond wordt vastgesteld onder voorbehoud van goedkeuring van de </text:p>
              </text:list-item>
              <text:list-item text:style-override="id1-3-2-2-8-5">
                <text:number/>
                <text:p text:style-name="al">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Reeds ingediende aanvragen kunnen dan buiten behandeling worden gesteld en de subsidieregeling kan dan worden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Aansluiten bij de beoogde doelstellingen:</text:p>
                    <text:list text:style-name="id1-3-2-2-9-2-3-1-3">
                      <text:list-item text:style-override="id1-3-2-2-9-2-3-1-3-1">
                        <text:number>•</text:number>
                        <text:p text:style-name="al">de mate waarin de activiteiten bijdragen aan het realiseren van de doelstelling, hoofd- en subdoelen genoemd in artikel 2;</text:p>
                      </text:list-item>
                      <text:list-item text:style-override="id1-3-2-2-9-2-3-1-3-2">
                        <text:number>•</text:number>
                        <text:p text:style-name="al">de mate waarin mensen met en zonder beperking(en) en/of chronische ziekte(n) in samenhang en op een gelijkwaardige manier met elkaar kunnen genieten van cultuur, ontspanning en vermaak;</text:p>
                      </text:list-item>
                      <text:list-item text:style-override="id1-3-2-2-9-2-3-1-3-3">
                        <text:number>•</text:number>
                        <text:p text:style-name="al">de mate waarin mensen met een of meerdere beperkingen en/of chronische ziekte(n) in staat worden gesteld om zelfstandig deel te nemen aan de activiteiten/het evenement.</text:p>
                      </text:list-item>
                    </text:list>
                  </text:list-item>
                  <text:list-item text:style-override="id1-3-2-2-9-2-3-2">
                    <text:number>b.</text:number>
                    <text:p text:style-name="al">Effectiviteit en efficiëntie:</text:p>
                    <text:list text:style-name="id1-3-2-2-9-2-3-2-3">
                      <text:list-item text:style-override="id1-3-2-2-9-2-3-2-3-1">
                        <text:number>•</text:number>
                        <text:p text:style-name="al">de mate waarin met inzet van (bewezen effectieve) deskundigen en ervaringsdeskundigen de toegankelijkheid, gastvrijheid en de inclusiviteit van de activiteiten/het evenement gerealiseerd worden; </text:p>
                      </text:list-item>
                      <text:list-item text:style-override="id1-3-2-2-9-2-3-2-3-2">
                        <text:number>•</text:number>
                        <text:p text:style-name="al">de mate waarin met gebruikmaking van (bewezen) effectieve materialen de realisatie van de toegankelijkheid en gastvrijheid van de activiteiten/het evenement gerealiseerd worden;</text:p>
                      </text:list-item>
                      <text:list-item text:style-override="id1-3-2-2-9-2-3-2-3-3">
                        <text:number>•</text:number>
                        <text:p text:style-name="al">de mate waarin aanbevolen tips en adviezen uit ‘de leidraad Inclusieve evenementen’ zijn ingezet om inclusieve en toegankelijke activiteiten/evenementen te realiseren;</text:p>
                      </text:list-item>
                      <text:list-item text:style-override="id1-3-2-2-9-2-3-2-3-4">
                        <text:number>•</text:number>
                        <text:p text:style-name="al">de mate waarin de beschikbare middelen effectief en efficiënt worden ingezet om bij te dragen aan de te behalen resultaten;</text:p>
                      </text:list-item>
                      <text:list-item text:style-override="id1-3-2-2-9-2-3-2-3-5">
                        <text:number>•</text:number>
                        <text:p text:style-name="al">de mate waarin subsidieaanvraag gebaseerd is op de werkelijke kosten die nodig zijn om de activiteit(en) en/of het evenement te realiseren.</text:p>
                      </text:list-item>
                    </text:list>
                  </text:list-item>
                  <text:list-item text:style-override="id1-3-2-2-9-2-3-3">
                    <text:number>c.</text:number>
                    <text:p text:style-name="al">Het bereiken van en aansluiten bij de doelgroep:</text:p>
                    <text:list text:style-name="id1-3-2-2-9-2-3-3-3">
                      <text:list-item text:style-override="id1-3-2-2-9-2-3-3-3-1">
                        <text:number>•</text:number>
                        <text:p text:style-name="al">de mate waarin mensen met een beperking en/of chronische ziekte worden bereikt zodat zij in staat worden gesteld gelijkwaardig deel te nemen aan de activiteit(en)/het evenement;</text:p>
                      </text:list-item>
                      <text:list-item text:style-override="id1-3-2-2-9-2-3-3-3-2">
                        <text:number>•</text:number>
                        <text:p text:style-name="al">de wijze waarop aanvrager wil zorgdragen voor de lokale zichtbaarheid, bekendheid en bereikbaarheid van het evenement en het activiteitenaanbod;</text:p>
                      </text:list-item>
                      <text:list-item text:style-override="id1-3-2-2-9-2-3-3-3-3">
                        <text:number>•</text:number>
                        <text:p text:style-name="al">of de activiteit(en)/het evenement bekend gemaakt worden op roosendaalvoorjou.nl.</text:p>
                      </text:list-item>
                    </text:list>
                  </text:list-item>
                </text:list>
              </text:list-item>
              <text:list-item text:style-override="id1-3-2-2-9-3">
                <text:number>2.</text:number>
                <text:p text:style-name="al">De subsidie wordt gedurende het kalenderjaar beoordeeld op volgorde en volledigheid van binnenkomst. Subsidieaanvragen die voldoen aan de gestelde criteria worden toegekend tot het subsidieplafond is bereikt.</text:p>
              </text:list-item>
              <text:list-item text:style-override="id1-3-2-2-9-4">
                <text:number>3.</text:number>
                <text:p text:style-name="al">Indien geen of onvoldoende financiële middelen in de begroting van de gemeente worden vastgesteld voor een kalenderjaar, geldt het bepaalde in artikel 8 lid 2 van deze subsidieregeling en kunnen reeds ingediende aanvragen buiten behandeling worden gesteld en kan de subsidieregeling worden ingetrokken.</text:p>
              </text:list-item>
            </text:list>
          </text:section>
          <text:section text:name="artikel_id1-3-2-2-10" text:style-name="artikel">
            <text:p text:style-name="artikel_kop_titel"><text:span text:style-name="artikel_kop_label">Artikel</text:span> <text:span text:style-name="artikel_kop_nr">10</text:span> Aanvraagtermijn subsidieaanvraag </text:p>
            <text:p text:style-name="al">In afwijking van artikel 6 van de ASV 2013 wordt een subsidieaanvraag voor een subsidie minimaal 12 weken voor aanvang van het evenement ingediend bij het college. De uiterste datum voor het indienen van een subsidieaanvraag is 1 september 2028.</text:p>
            <text:list text:style-name="id1-3-2-2-10-3">
              <text:list-item text:style-override="id1-3-2-2-10-3-1">
                <text:number>1.</text:number>
                <text:p text:style-name="al">Aanvragen worden verwerkt in de volgorde waarin ze worden ontvangen. De datum van ontvangst wordt bepaald op de dag waarop de aanvraag volledig is ingediend via het subsidieportaal. Aanvragen worden behandeld totdat het subsidieplafond is bereikt. </text:p>
              </text:list-item>
              <text:list-item text:style-override="id1-3-2-2-10-3-2">
                <text:number>2.</text:number>
                <text:p text:style-name="al">Een team van inhoudelijke deskundigen, bestaande uit een beleidsmedewerker Sociaal domein en een evenementencoördinator Vergunningen, beoordelen de aanvragen die tijdig en volledig zijn ontvangen in samenwerking met de subsidieadviseur.</text:p>
              </text:list-item>
              <text:list-item text:style-override="id1-3-2-2-10-3-3">
                <text:number>3.</text:number>
                <text:p text:style-name="al">De inhoudelijke deskundigen brengen advies uit aan het college over de afhandeling van de ingediende aanvragen.</text:p>
              </text:list-item>
              <text:list-item text:style-override="id1-3-2-2-10-3-4">
                <text:number>4.</text:number>
                <text:p text:style-name="al">Het college besluit tot afwijzing en verlening van de aangevraagde subsidies.</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text:p>
            <text:list text:style-name="id1-3-2-2-11-3">
              <text:list-item text:style-override="id1-3-2-2-11-3-1">
                <text:number>•</text:number>
                <text:p text:style-name="al">voor de activiteiten, als bedoeld in artikel 3, op grond van andere nadere regels al subsidie is of wordt verstrekt;</text:p>
              </text:list-item>
              <text:list-item text:style-override="id1-3-2-2-11-3-2">
                <text:number>•</text:number>
                <text:p text:style-name="al">het een evenement betreft waarvan gemeente Roosendaal zelf de organisator is, zonder tussenkomst van een opdrachtnemer. </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en het activiteitenaanbod;</text:p>
                  </text:list-item>
                  <text:list-item text:style-override="id1-3-2-2-12-2-3-3">
                    <text:number>c.</text:number>
                    <text:p text:style-name="al">flexibel in te spelen op maatschappelijke ontwikkelingen binnen de gemeente Roosendaal.</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en werkt terug vanaf 1 januari 2025. </text:p>
            <text:p text:style-name="al"/>
          </text:section>
        </text:section>
        <text:section text:name="regeling-sluiting_id1-3-2-3" text:style-name="regeling-sluiting">
          <text:section text:name="ondertekening_id1-3-2-3-1">
            <text:p><text:span text:style-name="functie">Aldus besloten door burgemeester en wethouders van Roosendaal op 3 juni 2025,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artikel 2 eerste lid, onder f, g, h, en tweede lid]|[http://lokaleregelgeving.overheid.nl/CVDR285104</meta:user-defined>
    <meta:user-defined meta:name="OVERHEIDop.referentienummer">1364419</meta:user-defined>
    <meta:user-defined meta:name="DCTERMS.alternative">Subsidieregeling  Stimuleringsfonds Inclusieve evenementen Roosendaal 2025 tot en met 2028</meta:user-defined>
    <dc:language>nl</dc:language>
    <meta:user-defined meta:name="OVERHEIDop.locatietype/OVERHEIDop.gebiedsmarkering">Gemeente</meta:user-defined>
    <meta:user-defined meta:name="DC.title">Subsidieregeling Stimuleringsfonds Inclusieve evenementen Roosendaal 2025 tot en met 2028</meta:user-defined>
    <meta:user-defined meta:name="DCTERMS.W3CDTF/DCTERMS.available">2025-06-06</meta:user-defined>
    <meta:user-defined meta:name="DCTERMS.W3CDTF/OVERHEIDop.jaargang">2025</meta:user-defined>
    <meta:user-defined meta:name="OVERHEIDop.publicationIssue">247278</meta:user-defined>
    <meta:user-defined meta:name="OVERHEIDop.betreftRegeling">CVDR740207_1</meta:user-defined>
    <meta:user-defined meta:name="xs:date/OVERHEIDop.startdatum">2025-06-09</meta:user-defined>
    <meta:user-defined meta:name="OVERHEIDop.GmbID/DC.identifier">gmb-2025-247278</meta:user-defined>
    <meta:user-defined meta:name="OVERHEIDop.versieInformatie"/>
  </office:meta>
</office:document-meta>
</file>