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– Meldingen Besluit activiteiten leefomgeving (Bal) – Hondstraat 3,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en hebben ontvangen: </text:p>
            <text:p text:style-name="common-al">Voor:  het opslaan in een bovengrondse tank en het kleinschalig tanken </text:p>
            <text:p text:style-name="common-al">Locatie: Hondstraat 3, 5476 KT, Vorstenbosch</text:p>
            <text:p text:style-name="common-al">DSO-kenmerk: 2025021200620</text:p>
            <text:p text:style-name="common-al">Zaaknummer:  Z/243662</text:p>
            <text:p text:style-name="common-al">Datum ontvangen:  12 februari 2025 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727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7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7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3662</meta:user-defined>
    <dc:language>nl</dc:language>
    <meta:user-defined meta:name="OVERHEIDop.locatietype/OVERHEIDop.gebiedsmarkering">Adres</meta:user-defined>
    <meta:user-defined meta:name="DC.title">Gemeente Bernheze – Meldingen Besluit activiteiten leefomgeving (Bal) – Hondstraat 3, Vorstenbosch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73</meta:user-defined>
    <meta:user-defined meta:name="OVERHEIDop.GmbID/DC.identifier">gmb-2025-247273</meta:user-defined>
    <meta:user-defined meta:name="OVERHEIDop.versieInformatie"/>
  </office:meta>
</office:document-meta>
</file>