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ozen bij niet-industriële voedselbereiding, Molenpoortstraat 28, 7041B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melding ontvangen waarvoor geen vergunningsplicht geldt voor de locatie Molenpoortstraat 28, 7041BG 's-Heerenberg. De melding is geregistreerd onder zaaknummer Z2025-00000951. </text:p>
            <text:list text:style-name="id1-3-2-1-1-2">
              <text:list-item text:style-override="id1-3-2-1-1-2-1">
                <text:number>•</text:number>
                <text:p text:style-name="al">Lozen bij niet-industriële voedselbereiding</text:p>
              </text:list-item>
            </text:list>
            <text:p text:style-name="common-al">​​​​​​​<text:span text:style-name="nadrukvet">Waarom publiceert de gemeente Montferland dit bericht?</text:span>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72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951</meta:user-defined>
    <meta:user-defined meta:name="DCTERMS.abstract">Betreft: melding op locatie Molenpoortstraat 28, 7041BG 's-Heerenberg</meta:user-defined>
    <dc:language>nl</dc:language>
    <meta:user-defined meta:name="OVERHEIDop.locatietype/OVERHEIDop.gebiedsmarkering">Punt</meta:user-defined>
    <meta:user-defined meta:name="DC.title">Melding lozen bij niet-industriële voedselbereiding, Molenpoortstraat 28, 7041BG 's-Heerenbe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71</meta:user-defined>
    <meta:user-defined meta:name="OVERHEIDop.GmbID/DC.identifier">gmb-2025-247271</meta:user-defined>
    <meta:user-defined meta:name="OVERHEIDop.versieInformatie"/>
  </office:meta>
</office:document-meta>
</file>