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5.0150, Rijksweg Centrum, Raadhuis-straat, Oude– en Nieuwe Markt, postcode 6161 GB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Gelaender Kirmes</text:p>
            <text:p text:style-name="common-al">Locatie: Rijksweg Centrum, Raadhuisstraat, Oude- en Nieuwe Markt </text:p>
            <text:p text:style-name="common-al">Verzenddatum: 3 Juni 2025</text:p>
            <text:p text:style-name="common-al">Dossiernummer: OV25.0150</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727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7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7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Sittard-Geleen – Verleende evenementenvergunning, dossiernummer OV25.0150, Rijksweg Centrum, Raadhuis-straat, Oude– en Nieuwe Markt, postcode 6161 GB Geleen</meta:user-defined>
    <meta:user-defined meta:name="DCTERMS.W3CDTF/DCTERMS.available">2025-06-06</meta:user-defined>
    <meta:user-defined meta:name="DCTERMS.W3CDTF/OVERHEIDop.jaargang">2025</meta:user-defined>
    <meta:user-defined meta:name="OVERHEIDop.publicationIssue">247270</meta:user-defined>
    <meta:user-defined meta:name="OVERHEIDop.GmbID/DC.identifier">gmb-2025-247270</meta:user-defined>
    <meta:user-defined meta:name="OVERHEIDop.versieInformatie"/>
  </office:meta>
</office:document-meta>
</file>