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bbestraat 25-1 1079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indeling met behoud van bestemming tot één woning</text:p>
            <text:p text:style-name="common-al">Zaakadres: Kribbestraat 25-1 1079WL Amsterdam</text:p>
            <text:p text:style-name="common-al">Datum ontvangst: 02-05-2025</text:p>
            <text:p text:style-name="common-al">Zaaknummer: Z2025-019357</text:p>
            <text:p text:style-name="common-al">DSO-nummer: 20250502015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26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57</meta:user-defined>
    <meta:user-defined meta:name="DCTERMS.abstract">veranderen indeling met behoud van bestemming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ibbestraat 25-1 1079WL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69</meta:user-defined>
    <meta:user-defined meta:name="OVERHEIDop.GmbID/DC.identifier">gmb-2025-247269</meta:user-defined>
    <meta:user-defined meta:name="OVERHEIDop.versieInformatie"/>
  </office:meta>
</office:document-meta>
</file>