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Verleende omgevingsvergunning voor het kappen van een Westerse hemlocksparaan Soerelseweg 18-32, 8162PB Epe (1291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Westerse hemlockspar aan Soerelseweg 18-32, 8162PB Epe.Datum besluit:  28-05-2025Zaaknummer:  1291937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726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390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Verleende omgevingsvergunning voor het kappen van een Westerse hemlocksparaan Soerelseweg 18-32, 8162PB Epe (1291937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63</meta:user-defined>
    <meta:user-defined meta:name="OVERHEIDop.GmbID/DC.identifier">gmb-2025-247263</meta:user-defined>
    <meta:user-defined meta:name="OVERHEIDop.versieInformatie"/>
  </office:meta>
</office:document-meta>
</file>