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is het gewenst om: </text:span>
          </text:p>
            <text:p text:style-name="common-al">Laadpaal te plaatsen op de volgende openbare locatie Gorecht-Oost 123.</text:p>
            <text:p text:style-name="common-al"/>
            <text:p text:style-name="common-al">
            <text:span text:style-name="nadrukvet">overwegende:</text:span>
          </text:p>
            <text:p text:style-name="common-al">- dat gelet op dit artikel het college van burgemeester en wethouders van Midden-Groningen bevoegd is verkeersbesluiten te nemen voor genoemde wegen;</text:p>
            <text:p text:style-name="common-al">- dat de provincies Groningen, Friesland en Drenthe elektrische rijden willen bevorderen en samen een Regionale Aanpak laadinfrastructuur (RAL) is opgesteld;</text:p>
            <text:p text:style-name="common-al">- dat de gemeente Midden-Groningen een contract heeft afgesloten met Equans voor ‘plaatsing en exploitatie laadinfrastructuur’;</text:p>
            <text:p text:style-name="common-al">- dat de in dit besluit opgenomen locaties via de website van gemeente Midden-Groningen aangevraagd zijn en intern beoordeeld;</text:p>
            <text:p text:style-name="common-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mmon-al">- dat ingevolgde artikel; 24 BABW en deze op 17-02-2022 akkoord is gegaan met de voorgestelde verkeersmaatregelen;</text:p>
            <text:p text:style-name="common-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common-al">- dat de genoemde weggedeelten in beheer zijn bij de gemeente Midden-Groningen:</text:p>
            <text:p text:style-name="common-al">- dat de gemeente de bevoegdheid heeft om parkeerplaatsen te reserveren voor uitsluitend het opladen van elektrische voertuigen, door middel van een verkeersbesluit;</text:p>
            <text:p text:style-name="common-al"/>
            <text:p text:style-name="common-al"/>
            <text:p text:style-name="common-al">
            <text:span text:style-name="nadrukvet">B</text:span>
            <text:span text:style-name="nadrukvet"> E S L U I T E N: </text:span>
          </text:p>
            <text:p text:style-name="common-al">Tot het aanwijzen van 2 parkeerplaatsen uitsluitend bedoeld voor het opladen van elektrische voertuigen op de locatie zoals opgenomen in bijlagen ‘locatievoorstel Gorecht-Oost 123’;</text:p>
            <text:p text:style-name="common-al">Om bovenstaande reden de borden E8C van bijlage 1 van het Regelement Verkeersregels en Verkeerstekens 1990 te plaatsen met een onderbord met twee pijlen. </text:p>
            <text:p text:style-name="common-al"/>
            <text:p text:style-name="common-al">Hoogezand, DATUM: 18-6-2025, zaaknummer: 1584182</text:p>
            <text:p text:style-name="common-al">Namens het college van burgemeester en wethouders van de gemeente Midden-Groningen,</text:p>
            <text:p text:style-name="common-al"/>
            <text:p text:style-name="common-al">Bram Jakobs</text:p>
            <text:p text:style-name="common-al">Medewerker beleidsuitvoering en projecten – verkeerszaken </text:p>
            <text:p text:style-name="common-al"/>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18-6-2025 tot en met 29-7-2025.</text:p>
            <text:p text:style-name="common-al"/>
            <text:p text:style-name="common-al">De publicatietekst in de Regiokrant is: </text:p>
            <text:p text:style-name="common-al"/>
            <text:p text:style-name="common-al">
            <text:span text:style-name="nadrukvet">
              <text:span text:style-name="nadrukcur">Verkeersbesluit</text:span>
            </text:span>
            <text:span text:style-name="nadrukvet">
              <text:span text:style-name="nadrukcur"> – laadpaal in openbare ruimte </text:span>
            </text:span>
          </text:p>
            <text:p text:style-name="common-al">Het college van Burgemeester en Wethouders heeft een locatie aangewezen voor het plaatsen van een openbare laadpaal voor het opladen van elektrische voertuigen. Het besluit is gepubliceerd in het Gemeenteblad. De volledige tekst is in te zien op: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last-al">Bijlage: Situatiet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726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6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6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Groningen - Laadpaal - Gorecht-Oost 1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 E R K E E R S B E S L U I T</meta:user-defined>
    <meta:user-defined meta:name="DCTERMS.W3CDTF/DCTERMS.available">2025-06-18</meta:user-defined>
    <meta:user-defined meta:name="OVERHEIDop.externeBijlage">Situatieschets Gorecht-Oost 123|exb-2025-21008</meta:user-defined>
    <meta:user-defined meta:name="DCTERMS.W3CDTF/OVERHEIDop.jaargang">2025</meta:user-defined>
    <meta:user-defined meta:name="OVERHEIDop.publicationIssue">247261</meta:user-defined>
    <meta:user-defined meta:name="OVERHEIDop.GmbID/DC.identifier">gmb-2025-247261</meta:user-defined>
    <meta:user-defined meta:name="OVERHEIDop.versieInformatie"/>
  </office:meta>
</office:document-meta>
</file>