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ilanusstraat 75-H 1091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deringsherstel, het verdiepen van de kelder, maken koekoek voor en achterzijde, wijzigen van de achtergevel begane grond en realiseren tuintrap</text:p>
            <text:p text:style-name="common-al">Besluit: verleend</text:p>
            <text:p text:style-name="common-al">Besluit verzonden op: 03-06-2025</text:p>
            <text:p text:style-name="common-al">Zaakadres: Tilanusstraat 75-H 1091BG Amsterdam</text:p>
            <text:p text:style-name="common-al">Zaaknummer: Z2024-040686</text:p>
            <text:p text:style-name="common-al">DSO-nummer: 20241207000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4068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25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5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5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686</meta:user-defined>
    <meta:user-defined meta:name="DCTERMS.abstract">funderingsherstel, het verdiepen van de kelder, maken koekoek voor en achterzijde, wijzigen van de achtergevel begane grond en realiseren tuin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ilanusstraat 75-H 1091BG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259</meta:user-defined>
    <meta:user-defined meta:name="OVERHEIDop.GmbID/DC.identifier">gmb-2025-247259</meta:user-defined>
    <meta:user-defined meta:name="OVERHEIDop.versieInformatie"/>
  </office:meta>
</office:document-meta>
</file>