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rotonde Hoofdweg - VZV00 N 1013 - Westerhaar-Vriezenveensewijk, plaatsen van lichtmastreclame aan mast nummer 185, ontvangen op 03-06-2025, zaaknummer TR-Z2025-00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nabij rotonde Hoofdweg - VZV00 N 1013 -  Westerhaar-Vriezenveensewijk</text:p>
            <text:p text:style-name="common-al">
            <text:span text:style-name="nadrukvet">Project:</text:span> plaatsen van lichtmastreclame aan mast nummer 185 </text:p>
            <text:p text:style-name="common-al">
            <text:span text:style-name="nadrukvet">Ingekomen:</text:span> 03-06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72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85</meta:user-defined>
    <meta:user-defined meta:name="DCTERMS.abstract">plaatsen van lichtmastreclame aan mast nr. 185 rotonde Hoofdweg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abij rotonde Hoofdweg - VZV00 N 1013 - Westerhaar-Vriezenveensewijk, plaatsen van lichtmastreclame aan mast nummer 185, ontvangen op 03-06-2025, zaaknummer TR-Z2025-00088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258</meta:user-defined>
    <meta:user-defined meta:name="OVERHEIDop.GmbID/DC.identifier">gmb-2025-247258</meta:user-defined>
    <meta:user-defined meta:name="OVERHEIDop.versieInformatie"/>
  </office:meta>
</office:document-meta>
</file>