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vier appartementsrechten, Ridderschapstraat 14, 14A, 14B en 14C 3512CP Utrecht, GU-Z2025-0008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Ridderschapstraat 14, 14A, 14B en 14C 3512CP Utrecht</text:p>
            <text:p text:style-name="common-al">GU-Z2025-0008618</text:p>
            <text:p text:style-name="common-al">het kadastraal splitsen van een gebouw in vier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25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5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5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8618</meta:user-defined>
    <meta:user-defined meta:name="DCTERMS.abstract">Verleende vergunning voor het kadastraal splitsen van een gebouw in vier appartementsrechten, Ridderschapstraat 14, 14A, 14B en 14C 3512CP Utrecht, GU-Z2025-00086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vier appartementsrechten, Ridderschapstraat 14, 14A, 14B en 14C 3512CP Utrecht, GU-Z2025-0008618</meta:user-defined>
    <meta:user-defined meta:name="OVERHEIDop.datumEindeReactietermijn">2025-07-16</meta:user-defined>
    <meta:user-defined meta:name="OVERHEIDop.terinzageleggingBG">https://jeleefomgeving.nl/inzien/002220647/e842ca97-27db-4eae-9982-8f6d02d3c35f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56</meta:user-defined>
    <meta:user-defined meta:name="OVERHEIDop.GmbID/DC.identifier">gmb-2025-247256</meta:user-defined>
    <meta:user-defined meta:name="OVERHEIDop.versieInformatie"/>
  </office:meta>
</office:document-meta>
</file>