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lpweg 425 - VTV de Wielewaal - tuinnummer 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chulpweg 425, 3084 NH, realiseren van een tuinhuisje met een berging op de Volkstuinvereniging de Wielewaal, tuinnummer 35.</text:p>
            <text:p text:style-name="common-al">Het tuinhuisje wordt ca. 25 m² en 3,2 meter hoog. Verder wordt er een berging van ca. 5 m² en 2,5 meter hoog gerealiseerd (datum besluit 03-06-2025, op dezelfde dag verzonden, dossiernummer OMV.25.05.00217).</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725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25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25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Schulpweg 425 - VTV de Wielewaal - tuinnummer 35</meta:user-defined>
    <meta:user-defined meta:name="DCTERMS.W3CDTF/DCTERMS.available">2025-06-06</meta:user-defined>
    <meta:user-defined meta:name="DCTERMS.W3CDTF/OVERHEIDop.jaargang">2025</meta:user-defined>
    <meta:user-defined meta:name="OVERHEIDop.publicationIssue">247255</meta:user-defined>
    <meta:user-defined meta:name="OVERHEIDop.GmbID/DC.identifier">gmb-2025-247255</meta:user-defined>
    <meta:user-defined meta:name="OVERHEIDop.versieInformatie"/>
  </office:meta>
</office:document-meta>
</file>