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1-3-3">
      <text:list-level-style-bullet text:bullet-char="•" text:level="1">
        <style:list-level-properties text:min-label-width="10mm"/>
      </text:list-level-style-bullet>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bullet text:bullet-char="•" text:level="1">
        <style:list-level-properties text:min-label-width="10mm"/>
      </text:list-level-style-bullet>
    </text:list-style>
    <text:list-style style:name="id1-3-2-2-3-4-3-3-1-3-1">
      <text:list-level-style-bullet text:bullet-char="•" text:level="1">
        <style:list-level-properties text:min-label-width="10mm"/>
      </text:list-level-style-bullet>
    </text:list-style>
    <text:list-style style:name="id1-3-2-2-3-4-3-3-1-3-2">
      <text:list-level-style-bullet text:bullet-char="•" text:level="1">
        <style:list-level-properties text:min-label-width="10mm"/>
      </text:list-level-style-bullet>
    </text:list-style>
    <text:list-style style:name="id1-3-2-2-3-4-3-3-1-3-3">
      <text:list-level-style-bullet text:bullet-char="•" text:level="1">
        <style:list-level-properties text:min-label-width="10mm"/>
      </text:list-level-style-bullet>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
      <text:list-level-style-bullet text:bullet-char="•" text:level="1">
        <style:list-level-properties text:min-label-width="10mm"/>
      </text:list-level-style-bullet>
    </text:list-style>
    <text:list-style style:name="id1-3-2-2-4-4-3-3-1-3-1">
      <text:list-level-style-bullet text:bullet-char="•" text:level="1">
        <style:list-level-properties text:min-label-width="10mm"/>
      </text:list-level-style-bullet>
    </text:list-style>
    <text:list-style style:name="id1-3-2-2-4-4-3-3-1-3-2">
      <text:list-level-style-bullet text:bullet-char="•" text:level="1">
        <style:list-level-properties text:min-label-width="10mm"/>
      </text:list-level-style-bullet>
    </text:list-style>
    <text:list-style style:name="id1-3-2-2-4-4-3-3-1-3-3">
      <text:list-level-style-bullet text:bullet-char="•" text:level="1">
        <style:list-level-properties text:min-label-width="10mm"/>
      </text:list-level-style-bullet>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
      <text:list-level-style-bullet text:bullet-char="•" text:level="1">
        <style:list-level-properties text:min-label-width="10mm"/>
      </text:list-level-style-bullet>
    </text:list-style>
    <text:list-style style:name="id1-3-2-4-54-1-3-1">
      <text:list-level-style-bullet text:bullet-char="•" text:level="1">
        <style:list-level-properties text:min-label-width="10mm"/>
      </text:list-level-style-bullet>
    </text:list-style>
    <text:list-style style:name="id1-3-2-4-54-1-3-2">
      <text:list-level-style-bullet text:bullet-char="•" text:level="1">
        <style:list-level-properties text:min-label-width="10mm"/>
      </text:list-level-style-bullet>
    </text:list-style>
    <text:list-style style:name="id1-3-2-4-54-1-3-3">
      <text:list-level-style-bullet text:bullet-char="•" text:level="1">
        <style:list-level-properties text:min-label-width="10mm"/>
      </text:list-level-style-bullet>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ociale basis Heiloo 2025</text:p>
      <text:section text:name="regeling_id1-3-2" text:style-name="regeling">
        <text:section text:name="aanhef_id1-3-2-1" text:style-name="aanhef">
          <text:section text:name="preambule_id1-3-2-1-1" text:style-name="preambule">
            <text:p text:style-name="al">Het college van burgemeester en wethouders van Heiloo;</text:p>
            <text:p text:style-name="al"/>
            <text:p text:style-name="al">overwegende dat het gemeentebestuur, op grond van het Integraal beleidskader sociaal domein “Iedereen doet mee” door de raad op 26 mei 2025 vastgesteld en de Gebiedsanalyse &amp; focus verstevigen sociale basis 2026-2027 Heiloo – deel I en II (vastgesteld door het college op 27 mei 2025) de sociale basis wil verstevigen door het verstrekken van subsidies voor activiteiten die daaraan bijdragen;</text:p>
            <text:p text:style-name="al"/>
            <text:p text:style-name="al">gelet op artikel 3 van de Algemene subsidieverordening Heiloo 2020;</text:p>
            <text:p text:style-name="al"/>
            <text:p text:style-name="al">b e s l u i t </text:p>
            <text:p text:style-name="al"/>
            <text:p text:style-name="al">vast te stellen de volgende:</text:p>
            <text:p text:style-name="al"/>
            <text:p text:style-name="al">
            <text:span text:style-name="nadrukvet">Subsidieregeling Sociale basis Heiloo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
                  <text:span text:style-name="nadrukvet">ASV</text:span>: Algemene subsidieverordening Heiloo 2016;</text:p>
                </text:list-item>
                <text:list-item text:style-override="id1-3-2-2-1-2-3-2">
                  <text:number>b.</text:number>
                  <text:p text:style-name="al">
                  <text:span text:style-name="nadrukvet">college</text:span>: college van burgemeester en wethouders van Heiloo;</text:p>
                </text:list-item>
                <text:list-item text:style-override="id1-3-2-2-1-2-3-3">
                  <text:number>c.</text:number>
                  <text:p text:style-name="al">
                  <text:span text:style-name="nadrukvet">Gebiedsanalyse &amp; focus verstevigen sociale basis 2026-2027 Heiloo – deel I en II</text:span>: het door het college vastgestelde en vigerende Gebiedsanalyse &amp; focus verstevigen sociale basis Heiloo;</text:p>
                </text:list-item>
                <text:list-item text:style-override="id1-3-2-2-1-2-3-4">
                  <text:number>d.</text:number>
                  <text:p text:style-name="al">
                  <text:span text:style-name="nadrukvet">NJi</text:span>: Nederlands Jeugdinstituut;</text:p>
                </text:list-item>
                <text:list-item text:style-override="id1-3-2-2-1-2-3-5">
                  <text:number>e.</text:number>
                  <text:p text:style-name="al">
                  <text:span text:style-name="nadrukvet">RIVM</text:span>: Rijksinstituut voor Volksgezondheid en Milieu;</text:p>
                </text:list-item>
                <text:list-item text:style-override="id1-3-2-2-1-2-3-6">
                  <text:number>f.</text:number>
                  <text:p text:style-name="al">
                  <text:span text:style-name="nadrukvet">sociale basis</text:span>: breed en laagdrempelig aanbod van activiteiten en ondersteuning in de eigen buurt of wijk, om zelfredzaam te zijn, talenten te ontwikkelen en mee te doen in de samenleving;</text:p>
                </text:list-item>
                <text:list-item text:style-override="id1-3-2-2-1-2-3-7">
                  <text:number>g.</text:number>
                  <text:p text:style-name="al">
                  <text:span text:style-name="nadrukvet">wet</text:span>: Algemene wet bestuursrecht;</text:p>
                </text:list-item>
                <text:list-item text:style-override="id1-3-2-2-1-2-3-8">
                  <text:number>h.</text:number>
                  <text:p text:style-name="al">
                  <text:span text:style-name="nadrukvet">Wsm</text:span>: wettelijk sociaal minimum.</text:p>
                </text:list-item>
              </text:list>
            </text:section>
            <text:section text:name="artikel_id1-3-2-2-1-3" text:style-name="artikel">
              <text:p text:style-name="artikel_kop_titel"><text:span text:style-name="artikel_kop_label">Artikel</text:span> <text:span text:style-name="artikel_kop_nr">1.2</text:span> Toepassingsbereik ASV</text:p>
              <text:p text:style-name="al">De subsidies in deze regeling worden verstrekt op grond van artikel 3 van de ASV voor de activiteiten zoals opgenomen in deze regeling. </text:p>
            </text:section>
            <text:section text:name="artikel_id1-3-2-2-1-4" text:style-name="artikel">
              <text:p text:style-name="artikel_kop_titel"><text:span text:style-name="artikel_kop_label">Artikel</text:span> <text:span text:style-name="artikel_kop_nr">1.3</text:span> Doel subsidieregeling</text:p>
              <text:p text:style-name="al">Deze regeling maakt het mogelijk subsidie te verlenen voor activiteiten die een bijdrage leveren aan de hoofdopgave van het Integraal beleidskader sociaal domein “Iedereen doet mee” 2023 -2027, zoals door de raad op 26 mei 2025 is vastgesteld. De activiteiten dienen gericht te zijn op de hoofdopgave: het verstevigen van de sociale basis. Deze hoofdopgave is in de Gebiedsanalyse &amp; focus verstevigen sociale basis 2026-2027 Heiloo – deel I en II vertaald in drie opgaven: 1. Gezond en kansrijk opgroeien 2. Bestaanszekerheid en 3. Gezond en vitaal ouder worden. </text:p>
            </text:section>
            <text:section text:name="artikel_id1-3-2-2-1-5" text:style-name="artikel">
              <text:p text:style-name="artikel_kop_titel"><text:span text:style-name="artikel_kop_label">Artikel</text:span> <text:span text:style-name="artikel_kop_nr">1.4</text:span> Aanvraag</text:p>
              <text:p text:style-name="al">In aanvulling op artikel 6, tweede en derde lid, van de ASV worden bij de subsidieaanvraag de volgende gegevens en stukken overgelegd, waaronder een beschrijving van de activiteiten waarin tenminste de volgende punten zijn opgenomen:</text:p>
              <text:list text:style-name="id1-3-2-2-1-5-3">
                <text:list-item text:style-override="id1-3-2-2-1-5-3-1">
                  <text:number>a.</text:number>
                  <text:p text:style-name="al">op welke focuspunten van de Gebiedsanalyse &amp; focus verstevigen sociale basis 2026-2027 Heiloo – deel I en II de activiteiten betrekking hebben;</text:p>
                </text:list-item>
                <text:list-item text:style-override="id1-3-2-2-1-5-3-2">
                  <text:number>b.</text:number>
                  <text:p text:style-name="al">waarom en op welke manier de aanvrager voldoet aan de criteria zoals beschreven bij wijze van verdeling.</text:p>
                </text:list-item>
              </text:list>
            </text:section>
            <text:section text:name="artikel_id1-3-2-2-1-6" text:style-name="artikel">
              <text:p text:style-name="artikel_kop_titel"><text:span text:style-name="artikel_kop_label">Artikel</text:span> <text:span text:style-name="artikel_kop_nr">1.5</text:span> Samenwerkingsverband</text:p>
              <text:list text:style-name="id1-3-2-2-1-6-2">
                <text:list-item text:style-override="id1-3-2-2-1-6-2">
                  <text:number>1.</text:number>
                  <text:p text:style-name="al">Als een subsidie wordt aangevraagd door een aanvrager namens een samenwerkings-verband, dan moet de door alle partijen ondertekende samenwerkingsovereenkomst bij de aanvraag worden ingediend. Daarin dient beschreven te zijn op welke wijze deelnemende partijen bijdragen aan de werkzaamheden, hoe de activiteiten worden uitgevoerd in de samenwerking en de wijze waarop de besluitvorming, de verdeling van taken, rollen en de financiering binnen het verband is geregeld.</text:p>
                </text:list-item>
                <text:list-item text:style-override="id1-3-2-2-1-6-3">
                  <text:number>2.</text:number>
                  <text:p text:style-name="al">De subsidie wordt in beginsel alleen aan de aanvrager verleend die de aanvraag namens het samenwerkingsverband heeft ingediend en de aanvrager draagt in dat geval de verantwoordelijkheid voor de naleving van de eisen uit deze regeling en voor in de beschikking aangeduide activiteiten en de daaraan verbonden verplichtingen. </text:p>
                </text:list-item>
              </text:list>
            </text:section>
            <text:section text:name="artikel_id1-3-2-2-1-7" text:style-name="artikel">
              <text:p text:style-name="artikel_kop_titel"><text:span text:style-name="artikel_kop_label">Artikel</text:span> <text:span text:style-name="artikel_kop_nr">1.6</text:span> Aanvraagtermijn</text:p>
              <text:list text:style-name="id1-3-2-2-1-7-2">
                <text:list-item text:style-override="id1-3-2-2-1-7-2">
                  <text:number>1.</text:number>
                  <text:p text:style-name="al">Een aanvraag voor een jaarlijkse subsidie wordt, in afwijking van artikel 7, eerste lid, van de ASV, ingediend tussen 1 juli en 1 september voorafgaand aan het jaar, of de jaren waarop de aanvraag betrekking heeft. </text:p>
                </text:list-item>
                <text:list-item text:style-override="id1-3-2-2-1-7-3">
                  <text:number>2.</text:number>
                  <text:p text:style-name="al">Een aanvraag om een subsidie voor een terugkerende activiteit wordt, in afwijking van artikel 7, derde lid, van de ASV, ingediend tussen 1 juli en 1 september voorafgaand aan het jaar waarin de activiteit plaatsvindt.</text:p>
                </text:list-item>
              </text:list>
            </text:section>
            <text:section text:name="artikel_id1-3-2-2-1-8" text:style-name="artikel">
              <text:p text:style-name="artikel_kop_titel"><text:span text:style-name="artikel_kop_label">Artikel</text:span> <text:span text:style-name="artikel_kop_nr">1.7</text:span> Voorschot</text:p>
              <text:list text:style-name="id1-3-2-2-1-8-2">
                <text:list-item text:style-override="id1-3-2-2-1-8-2">
                  <text:number>1.</text:number>
                  <text:p text:style-name="al">Subsidies verleend voor een bedrag van ten hoogste € 5.000,- worden volgens artikel 13, derde lid, ASV direct na toekenning voor 100% als voorschot uitbetaald.</text:p>
                </text:list-item>
                <text:list-item text:style-override="id1-3-2-2-1-8-3">
                  <text:number>2.</text:number>
                  <text:p text:style-name="al">Jaarlijkse subsidies verleend voor een bedrag meer dan € 5.000,- tot en met € 50.000,- kunnen in twee termijnen van ieder 50% als voorschot worden uitbetaald. De eerste termijn uiterlijk januari en vervolgens in juli van het jaar van de subsidieverlening.</text:p>
                </text:list-item>
                <text:list-item text:style-override="id1-3-2-2-1-8-4">
                  <text:number>3.</text:number>
                  <text:p text:style-name="al">Jaarlijkse subsidies verleend voor een bedrag meer dan € 50.000,- kunnen in vier termijnen van ieder 25% als voorschot worden uitbetaald. De eerste termijn uiterlijk januari en vervolgens in april, juli en oktober van het jaar van de subsidieverlening.</text:p>
                </text:list-item>
              </text:list>
            </text:section>
            <text:p text:style-name="hoofdstuk_bottom"/>
          </text:section>
          <text:section text:name="hoofdstuk_id1-3-2-2-2" text:style-name="hoofdstuk">
            <text:p text:style-name="hoofdstuk_kop"><text:span text:style-name="label">HOOFDSTUK</text:span> <text:span text:style-name="nr">2:</text:span> GEZOND EN KANSRIJK OPGROEIEN</text:p>
            <text:section text:name="artikel_id1-3-2-2-2-2" text:style-name="artikel">
              <text:p text:style-name="artikel_kop_titel"><text:span text:style-name="artikel_kop_label">Artikel</text:span> <text:span text:style-name="artikel_kop_nr">2.1</text:span> Activiteiten </text:p>
              <text:p text:style-name="al">Het college kan uitsluitend subsidie verlenen voor activiteiten die laagdrempelig en algemeen toegankelijk zijn, gericht zijn op gezond en kansrijk opgroeien en bijdragen aan een van de volgende focuspunten:</text:p>
              <text:list text:style-name="id1-3-2-2-2-2-3">
                <text:list-item text:style-override="id1-3-2-2-2-2-3-1">
                  <text:number>a.</text:number>
                  <text:p text:style-name="al">Het versterken van de veerkracht van kwetsbare jeugdigen in de leeftijd 6-18 jaar door het vergroten van beschermende factoren zoals:</text:p>
                  <text:list text:style-name="id1-3-2-2-2-2-3-1-3">
                    <text:list-item text:style-override="id1-3-2-2-2-2-3-1-3-1">
                      <text:number>➢</text:number>
                      <text:p text:style-name="al">Ondersteunend sociaal netwerk &gt; Steun van positieve rolmodellen;</text:p>
                    </text:list-item>
                    <text:list-item text:style-override="id1-3-2-2-2-2-3-1-3-2">
                      <text:number>➢</text:number>
                      <text:p text:style-name="al">Participatie en school/werk motivatie &gt; Constructieve vrijetijdsbesteding (denk aan sport &amp; bewegen, talentontwikkeling, kunst- en cultuureducatie);</text:p>
                    </text:list-item>
                    <text:list-item text:style-override="id1-3-2-2-2-2-3-1-3-3">
                      <text:number>➢</text:number>
                      <text:p text:style-name="al">Omgaan met tegenslag en emoties &gt; Zelfvertrouwen en zelfwaardering;</text:p>
                    </text:list-item>
                    <text:list-item text:style-override="id1-3-2-2-2-2-3-1-3-4">
                      <text:number>➢</text:number>
                      <text:p text:style-name="al">Probleemoplossend vermogen.</text:p>
                    </text:list-item>
                  </text:list>
                </text:list-item>
                <text:list-item text:style-override="id1-3-2-2-2-2-3-2">
                  <text:number>b.</text:number>
                  <text:p text:style-name="al">Het verminderen van het aantal jongeren tussen 12-23 jaar met psychische problemen zoals chronische stress, angst, depressieve gedachten, eenzaamheid en gedachten aan suïcide.</text:p>
                </text:list-item>
                <text:list-item text:style-override="id1-3-2-2-2-2-3-3">
                  <text:number>c.</text:number>
                  <text:p text:style-name="al">Het verbeteren van de gezondheid van jeugdige van 6-12 jaar op het gebied van voeding en beweging.</text:p>
                </text:list-item>
                <text:list-item text:style-override="id1-3-2-2-2-2-3-4">
                  <text:number>d.</text:number>
                  <text:p text:style-name="al">Het verminderen van het problematisch gebruik van middelen; roken/vapen, alcohol, drugs onder jongeren van 16-23 jaar.</text:p>
                </text:list-item>
                <text:list-item text:style-override="id1-3-2-2-2-2-3-5">
                  <text:number>e.</text:number>
                  <text:p text:style-name="al">Meer jongeren tussen 16-23 jaar maken veilig en verantwoord gebruik van games en sociale media.</text:p>
                </text:list-item>
                <text:list-item text:style-override="id1-3-2-2-2-2-3-6">
                  <text:number>f.</text:number>
                  <text:p text:style-name="al">Het bevorderen van een veilige hechting en een gezonde sociaal emotionele ontwikkeling bij jonge kinderen in een kwetsbaar gezin (eerste 1000 dagen).</text:p>
                </text:list-item>
                <text:list-item text:style-override="id1-3-2-2-2-2-3-7">
                  <text:number>g.</text:number>
                  <text:p text:style-name="al">Ouders voelen zich goed voorbereid op het ouderschap en ervaren voldoende sociale ondersteuning bij de opvoeding (eerste 1000 dagen). </text:p>
                </text:list-item>
                <text:list-item text:style-override="id1-3-2-2-2-2-3-8">
                  <text:number>h.</text:number>
                  <text:p text:style-name="al">Het versterken van een veilige (digitale) omgeving tegen pesten en risicogedrag.</text:p>
                </text:list-item>
                <text:list-item text:style-override="id1-3-2-2-2-2-3-9">
                  <text:number>i.</text:number>
                  <text:p text:style-name="al">Het versterken van het opvoedklimaat en voorkomen van huiselijk geweld en kinder-mishandeling.</text:p>
                </text:list-item>
                <text:list-item text:style-override="id1-3-2-2-2-2-3-10">
                  <text:number>j.</text:number>
                  <text:p text:style-name="al">Het verminderen van het aantal complexe scheidingen en het voorkomen van negatieve en schadelijke effecten van een scheiding op kinderen.</text:p>
                </text:list-item>
              </text:list>
            </text:section>
            <text:section text:name="artikel_id1-3-2-2-2-3" text:style-name="artikel">
              <text:p text:style-name="artikel_kop_titel"><text:span text:style-name="artikel_kop_label">Artikel</text:span> <text:span text:style-name="artikel_kop_nr">2.2</text:span> Subsidieplafond</text:p>
              <text:p text:style-name="al">Het college kan jaarlijks een subsidieplafond vaststellen voor activiteiten genoemd in artikel 2.1.</text:p>
            </text:section>
            <text:section text:name="artikel_id1-3-2-2-2-4" text:style-name="artikel">
              <text:p text:style-name="artikel_kop_titel"><text:span text:style-name="artikel_kop_label">Artikel</text:span> <text:span text:style-name="artikel_kop_nr">2.3</text:span> Wijze van verdeling</text:p>
              <text:list text:style-name="id1-3-2-2-2-4-2">
                <text:list-item text:style-override="id1-3-2-2-2-4-2">
                  <text:number>1.</text:number>
                  <text:p text:style-name="al">De aanvragen die niet buiten behandeling worden gelaten, worden onderling vergeleken en gerangschikt langs de criteria uit het tweede lid. Hierbij worden afzonderlijke activiteiten van vergelijkbare aard met elkaar vergeleken om tot een optimale mix en spreiding van activiteiten te komen.</text:p>
                </text:list-item>
                <text:list-item text:style-override="id1-3-2-2-2-4-3">
                  <text:number>2.</text:number>
                  <text:p text:style-name="al">De rangschikking wordt bepaald op basis van de volgende criteria:</text:p>
                  <text:list text:style-name="id1-3-2-2-2-4-3-3">
                    <text:list-item text:style-override="id1-3-2-2-2-4-3-3-1">
                      <text:number>a.</text:number>
                      <text:p text:style-name="al">de mate waarin de aanvrager aantoont dat de activiteit bijdraagt aan het focuspunt door:</text:p>
                      <text:list text:style-name="id1-3-2-2-2-4-3-3-1-3">
                        <text:list-item text:style-override="id1-3-2-2-2-4-3-3-1-3-1">
                          <text:number>•</text:number>
                          <text:p text:style-name="al">wetenschappelijke onderbouwing; de activiteit is opgenomen in de landelijke databank Effectieve Jeugdinterventies (NJi) of Loket Gezond Leven (RIVM) of Movisie Interventiedatabase;</text:p>
                        </text:list-item>
                        <text:list-item text:style-override="id1-3-2-2-2-4-3-3-1-3-2">
                          <text:number>•</text:number>
                          <text:p text:style-name="al">monitoring en evaluatie: effectiviteit en totaal bereik van de activiteit wordt aangetoond via kwantitatieve-, kwalitatieve en effectrapportages;</text:p>
                        </text:list-item>
                        <text:list-item text:style-override="id1-3-2-2-2-4-3-3-1-3-3">
                          <text:number>•</text:number>
                          <text:p text:style-name="al">good practice en praktijkervaring; ervaring van deelnemers, netwerkpartners of andere regio’s en gemeenten tonen aan dat de activiteit effectief is. </text:p>
                        </text:list-item>
                      </text:list>
                    </text:list-item>
                    <text:list-item text:style-override="id1-3-2-2-2-4-3-3-2">
                      <text:number>b.</text:number>
                      <text:p text:style-name="al">de mate waarin de aanvrager aantoont, bijvoorbeeld door middel van een samenwerkingsovereenkomst, samen te werken met relevante partners en die met expertise en deskundigheidsbevordering wil faciliteren;</text:p>
                    </text:list-item>
                    <text:list-item text:style-override="id1-3-2-2-2-4-3-3-3">
                      <text:number>c.</text:number>
                      <text:p text:style-name="al">de mate waarin activiteiten, die worden geïnitieerd door ingezetenen van de gemeente Heiloo, worden ondersteund. </text:p>
                    </text:list-item>
                  </text:list>
                </text:list-item>
              </text:list>
            </text:section>
            <text:section text:name="artikel_id1-3-2-2-2-5" text:style-name="artikel">
              <text:p text:style-name="artikel_kop_titel"><text:span text:style-name="artikel_kop_label">Artikel</text:span> <text:span text:style-name="artikel_kop_nr">2.4</text:span> Aanvullende weigeringsgronden</text:p>
              <text:p text:style-name="al">In aanvulling op artikel 9, derde lid, aanhef en onder f, van de ASV kan het college de subsidie geheel of gedeeltelijk weigeren als:</text:p>
              <text:list text:style-name="id1-3-2-2-2-5-3">
                <text:list-item text:style-override="id1-3-2-2-2-5-3-1">
                  <text:number>a.</text:number>
                  <text:p text:style-name="al">de activiteit niet past binnen de focuspunten van de Gebiedsanalyse &amp; focus verstevigen sociale basis 2026-2027 Heiloo – deel I en II</text:p>
                </text:list-item>
                <text:list-item text:style-override="id1-3-2-2-2-5-3-2">
                  <text:number>b.</text:number>
                  <text:p text:style-name="al">er reeds voldoende vergelijkbare activiteiten in de betreffende kern worden aangeboden; </text:p>
                </text:list-item>
                <text:list-item text:style-override="id1-3-2-2-2-5-3-3">
                  <text:number>c.</text:number>
                  <text:p text:style-name="al">de financiële continuïteit van de aanvrager niet gewaarborgd is; </text:p>
                </text:list-item>
                <text:list-item text:style-override="id1-3-2-2-2-5-3-4">
                  <text:number>d.</text:number>
                  <text:p text:style-name="al">de activiteiten waarvoor subsidie wordt gevraagd zijn begonnen voordat de aanvraag is ontvangen;</text:p>
                </text:list-item>
                <text:list-item text:style-override="id1-3-2-2-2-5-3-5">
                  <text:number>e.</text:number>
                  <text:p text:style-name="al">aannemelijk is dat de activiteiten ook zonder subsidie zonder belangrijke vertraging zouden worden uitgevoerd. </text:p>
                </text:list-item>
              </text:list>
            </text:section>
            <text:p text:style-name="hoofdstuk_bottom"/>
          </text:section>
          <text:section text:name="hoofdstuk_id1-3-2-2-3" text:style-name="hoofdstuk">
            <text:p text:style-name="hoofdstuk_kop"><text:span text:style-name="label">HOOFDSTUK</text:span> <text:span text:style-name="nr">3:</text:span> BESTAANSZEKERHEID</text:p>
            <text:section text:name="artikel_id1-3-2-2-3-2" text:style-name="artikel">
              <text:p text:style-name="artikel_kop_titel"><text:span text:style-name="artikel_kop_label">Artikel</text:span> <text:span text:style-name="artikel_kop_nr">3.1</text:span> Activiteiten</text:p>
              <text:p text:style-name="al">Het college kan uitsluitend subsidie verlenen voor activiteiten die laagdrempelig en algemeen toegankelijk zijn, gericht zijn op bestaanszekerheid en bijdragen aan een van de volgende focuspunten:</text:p>
              <text:list text:style-name="id1-3-2-2-3-2-3">
                <text:list-item text:style-override="id1-3-2-2-3-2-3-1">
                  <text:number>a.</text:number>
                  <text:p text:style-name="al">Meer huishoudens met een inkomen tot 120% Wsm maken gebruik van bestaande regelingen (bestrijding verborgen armoede).</text:p>
                </text:list-item>
                <text:list-item text:style-override="id1-3-2-2-3-2-3-2">
                  <text:number>b.</text:number>
                  <text:p text:style-name="al">Toename in het aantal regelingen waar per huishouden gebruik van wordt gemaakt door huishoudens -120% Wsm.</text:p>
                </text:list-item>
                <text:list-item text:style-override="id1-3-2-2-3-2-3-3">
                  <text:number>c.</text:number>
                  <text:p text:style-name="al">Verbeteren financiële toegankelijkheid van bestaande activiteiten op het gebied van sport &amp; bewegen, kunst en cultuur, ontmoeting en gezondheid vergroten voor huishoudens met een laag inkomen</text:p>
                </text:list-item>
              </text:list>
            </text:section>
            <text:section text:name="artikel_id1-3-2-2-3-3" text:style-name="artikel">
              <text:p text:style-name="artikel_kop_titel"><text:span text:style-name="artikel_kop_label">Artikel</text:span> <text:span text:style-name="artikel_kop_nr">3.2</text:span> Subsidieplafond</text:p>
              <text:p text:style-name="al">Het college kan jaarlijks een subsidieplafond vaststellen voor activiteiten genoemd in artikel 3.1.</text:p>
            </text:section>
            <text:section text:name="artikel_id1-3-2-2-3-4" text:style-name="artikel">
              <text:p text:style-name="artikel_kop_titel"><text:span text:style-name="artikel_kop_label">Artikel</text:span> <text:span text:style-name="artikel_kop_nr">3.3</text:span> Wijze van verdeling</text:p>
              <text:list text:style-name="id1-3-2-2-3-4-2">
                <text:list-item text:style-override="id1-3-2-2-3-4-2">
                  <text:number>1.</text:number>
                  <text:p text:style-name="al">De aanvragen die niet buiten behandeling worden gelaten,, worden onderling vergeleken en gerangschikt langs de criteria uit het tweede lid. Hierbij worden afzonderlijke activiteiten van vergelijkbare aard met elkaar vergeleken om tot een optimale mix en spreiding van activiteiten te komen.</text:p>
                </text:list-item>
                <text:list-item text:style-override="id1-3-2-2-3-4-3">
                  <text:number>2.</text:number>
                  <text:p text:style-name="al">De rangschikking wordt bepaald op basis van de volgende criteria:</text:p>
                  <text:list text:style-name="id1-3-2-2-3-4-3-3">
                    <text:list-item text:style-override="id1-3-2-2-3-4-3-3-1">
                      <text:number>a.</text:number>
                      <text:p text:style-name="al">de mate waarin de aanvrager aantoont dat de activiteit bijdraagt aan het focuspunt door:</text:p>
                      <text:list text:style-name="id1-3-2-2-3-4-3-3-1-3">
                        <text:list-item text:style-override="id1-3-2-2-3-4-3-3-1-3-1">
                          <text:number>•</text:number>
                          <text:p text:style-name="al">wetenschappelijke onderbouwing; de activiteit is opgenomen in de landelijke databank Effectieve Jeugdinterventies (NJi) of Loket Gezond Leven (RIVM) of Movisie Interventiedatabase;</text:p>
                        </text:list-item>
                        <text:list-item text:style-override="id1-3-2-2-3-4-3-3-1-3-2">
                          <text:number>•</text:number>
                          <text:p text:style-name="al">monitoring en evaluatie: effectiviteit en totaal bereik van de activiteit wordt aangetoond via kwantitatieve-, kwalitatieve en effectrapportages;</text:p>
                        </text:list-item>
                        <text:list-item text:style-override="id1-3-2-2-3-4-3-3-1-3-3">
                          <text:number>•</text:number>
                          <text:p text:style-name="al">good practice en praktijkervaring; Ervaring van deelnemers, netwerkpartners of andere regio’s en gemeenten tonen aan dat de activiteit effectief is. </text:p>
                        </text:list-item>
                      </text:list>
                    </text:list-item>
                    <text:list-item text:style-override="id1-3-2-2-3-4-3-3-2">
                      <text:number>b.</text:number>
                      <text:p text:style-name="al">de mate waarin de aanvrager aantoont, bijvoorbeeld door middel van een samenwerkingsovereenkomst, samen te werken met relevante partners en die met expertise en deskundigheidsbevordering wil faciliteren;</text:p>
                    </text:list-item>
                    <text:list-item text:style-override="id1-3-2-2-3-4-3-3-3">
                      <text:number>c.</text:number>
                      <text:p text:style-name="al">de mate waarin activiteiten die worden geïnitieerd door ingezetenen van de gemeente Heiloo worden ondersteund. </text:p>
                    </text:list-item>
                  </text:list>
                </text:list-item>
              </text:list>
            </text:section>
            <text:section text:name="artikel_id1-3-2-2-3-5" text:style-name="artikel">
              <text:p text:style-name="artikel_kop_titel"><text:span text:style-name="artikel_kop_label">Artikel</text:span> <text:span text:style-name="artikel_kop_nr">3.4</text:span> Aanvullende weigeringsgronden </text:p>
              <text:p text:style-name="al">In aanvulling op artikel 9, derde lid, aanhef en onder f, van de ASV kan het college de subsidie geheel of gedeeltelijk weigeren als:</text:p>
              <text:list text:style-name="id1-3-2-2-3-5-3">
                <text:list-item text:style-override="id1-3-2-2-3-5-3-1">
                  <text:number>a.</text:number>
                  <text:p text:style-name="al">de activiteit niet past binnen de focuspunten van de Gebiedsanalyse &amp; focus verstevigen sociale basis 2026-2027 Heiloo – deel I en II</text:p>
                </text:list-item>
                <text:list-item text:style-override="id1-3-2-2-3-5-3-2">
                  <text:number>b.</text:number>
                  <text:p text:style-name="al">er reeds voldoende vergelijkbare activiteiten in de betreffende kern worden aangeboden; </text:p>
                </text:list-item>
                <text:list-item text:style-override="id1-3-2-2-3-5-3-3">
                  <text:number>c.</text:number>
                  <text:p text:style-name="al">de financiële continuïteit van de aanvrager niet gewaarborgd is; </text:p>
                </text:list-item>
                <text:list-item text:style-override="id1-3-2-2-3-5-3-4">
                  <text:number>d.</text:number>
                  <text:p text:style-name="al">de activiteiten waarvoor subsidie wordt gevraagd zijn begonnen voordat de aanvraag is ontvangen;</text:p>
                </text:list-item>
                <text:list-item text:style-override="id1-3-2-2-3-5-3-5">
                  <text:number>e.</text:number>
                  <text:p text:style-name="al">aannemelijk is dat de activiteiten ook zonder subsidie zonder belangrijke vertraging zouden worden uitgevoerd.</text:p>
                </text:list-item>
              </text:list>
            </text:section>
            <text:p text:style-name="hoofdstuk_bottom"/>
          </text:section>
          <text:section text:name="hoofdstuk_id1-3-2-2-4" text:style-name="hoofdstuk">
            <text:p text:style-name="hoofdstuk_kop"><text:span text:style-name="label">HOOFDSTUK</text:span> <text:span text:style-name="nr">4:</text:span> GEZOND EN VITAAL OUDER WORDEN </text:p>
            <text:section text:name="artikel_id1-3-2-2-4-2" text:style-name="artikel">
              <text:p text:style-name="artikel_kop_titel"><text:span text:style-name="artikel_kop_label">Artikel</text:span> <text:span text:style-name="artikel_kop_nr">4.1</text:span> Activiteiten waar subsidie voor verleend kan worden</text:p>
              <text:p text:style-name="al">Het college kan uitsluitend subsidie verlenen voor activiteiten die laagdrempelig en algemeen toegankelijk zijn, gericht zijn op gezond en vitaal ouder worden en bijdragen aan een van de volgende focuspunten: </text:p>
              <text:list text:style-name="id1-3-2-2-4-2-3">
                <text:list-item text:style-override="id1-3-2-2-4-2-3-1">
                  <text:number>a.</text:number>
                  <text:p text:style-name="al">Het versterken van zelfstandigheid en participatie van inwoners (65+) met beginnende dementie zodat zij langer actief en thuis kunnen blijven.</text:p>
                </text:list-item>
                <text:list-item text:style-override="id1-3-2-2-4-2-3-2">
                  <text:number>b.</text:number>
                  <text:p text:style-name="al">Vergroten van de doorstroom van inwoners met psychosociale problemen van het medische naar het sociale domein.</text:p>
                </text:list-item>
                <text:list-item text:style-override="id1-3-2-2-4-2-3-3">
                  <text:number>c.</text:number>
                  <text:p text:style-name="al">Het versterken van door inwoners gedragen activiteiten en initiatieven die bijdragen aan veerkrachtige en zorgzame buurten. Die inwoners verbindt en in staat stelt een informeel sociaal netwerk op te bouwen om elkaar, indien nodig, ondersteuning te kunnen bieden.</text:p>
                </text:list-item>
                <text:list-item text:style-override="id1-3-2-2-4-2-3-4">
                  <text:number>d.</text:number>
                  <text:p text:style-name="al">Het ondersteunen van mantelzorgers en vrijwilligers om fysieke en mentale gezondheids-problemen te voorkomen en inzet voor langere termijn mogelijk maakt.</text:p>
                </text:list-item>
                <text:list-item text:style-override="id1-3-2-2-4-2-3-5">
                  <text:number>e.</text:number>
                  <text:p text:style-name="al">Het vergroten van de bereikbaarheid van voorzieningen voor inwoners met verminderde mobiliteit.</text:p>
                </text:list-item>
                <text:list-item text:style-override="id1-3-2-2-4-2-3-6">
                  <text:number>f.</text:number>
                  <text:p text:style-name="al">Vergroten deelname van bestaande mogelijkheden voor sport en bewegen voor inwoners met -120% Wsm.</text:p>
                </text:list-item>
                <text:list-item text:style-override="id1-3-2-2-4-2-3-7">
                  <text:number>g.</text:number>
                  <text:p text:style-name="al">Bevorderen van activiteit en mobiliteit van ouderen (65+).</text:p>
                </text:list-item>
                <text:list-item text:style-override="id1-3-2-2-4-2-3-8">
                  <text:number>h.</text:number>
                  <text:p text:style-name="al">Bevorderen van sport en bewegen als interventie en middel ingezet voor inwoners met mentale, fysieke of psychosociale problemen.</text:p>
                </text:list-item>
                <text:list-item text:style-override="id1-3-2-2-4-2-3-9">
                  <text:number>i.</text:number>
                  <text:p text:style-name="al">Het verminderen van gezondheidsachterstanden bij Nederlandstalige laaggeletterden door een beter bereik van gewenste en benodigde ondersteuning.</text:p>
                </text:list-item>
                <text:list-item text:style-override="id1-3-2-2-4-2-3-10">
                  <text:number>j.</text:number>
                  <text:p text:style-name="al">Het verminderen van taalachterstand bij nieuwkomers of anderstaligen met Nederlands als tweede taal (NT2).</text:p>
                </text:list-item>
                <text:list-item text:style-override="id1-3-2-2-4-2-3-11">
                  <text:number>k.</text:number>
                  <text:p text:style-name="al">Kunst, muziek en cultuur worden vaker als preventieve interventie en/of middel ingezet om bij te dragen aan de zelf- en samenredzaamheid.</text:p>
                </text:list-item>
              </text:list>
            </text:section>
            <text:section text:name="artikel_id1-3-2-2-4-3" text:style-name="artikel">
              <text:p text:style-name="artikel_kop_titel"><text:span text:style-name="artikel_kop_label">Artikel</text:span> <text:span text:style-name="artikel_kop_nr">4.2</text:span> Subsidieplafond</text:p>
              <text:p text:style-name="al">Het college kan jaarlijks voor de activiteiten genoemd in artikel 4.1 een subsidieplafond vaststellen.</text:p>
            </text:section>
            <text:section text:name="artikel_id1-3-2-2-4-4" text:style-name="artikel">
              <text:p text:style-name="artikel_kop_titel"><text:span text:style-name="artikel_kop_label">Artikel</text:span> <text:span text:style-name="artikel_kop_nr">4.3</text:span> Wijze van verdeling</text:p>
              <text:list text:style-name="id1-3-2-2-4-4-2">
                <text:list-item text:style-override="id1-3-2-2-4-4-2">
                  <text:number>1.</text:number>
                  <text:p text:style-name="al">De aanvragen die niet buiten behandeling worden gelaten, worden onderling vergeleken en gerangschikt langs de criteria uit het tweede lid. Hierbij worden afzonderlijke activiteiten van vergelijkbare aard met elkaar vergeleken om tot een optimale mix en spreiding van activiteiten te komen.</text:p>
                </text:list-item>
                <text:list-item text:style-override="id1-3-2-2-4-4-3">
                  <text:number>2.</text:number>
                  <text:p text:style-name="al">De rangschikking wordt bepaald op basis van de volgende criteria:</text:p>
                  <text:list text:style-name="id1-3-2-2-4-4-3-3">
                    <text:list-item text:style-override="id1-3-2-2-4-4-3-3-1">
                      <text:number>a.</text:number>
                      <text:p text:style-name="al">de mate waarin de aanvrager aantoont dat de activiteit bijdraagt aan het focuspunt door; </text:p>
                      <text:list text:style-name="id1-3-2-2-4-4-3-3-1-3">
                        <text:list-item text:style-override="id1-3-2-2-4-4-3-3-1-3-1">
                          <text:number>•</text:number>
                          <text:p text:style-name="al">wetenschappelijke onderbouwing; de activiteit is opgenomen in de landelijke databank Effectieve Jeugdinterventies (NJi) of Loket Gezond Leven (RIVM) of Movisie Interventiedatabase;</text:p>
                        </text:list-item>
                        <text:list-item text:style-override="id1-3-2-2-4-4-3-3-1-3-2">
                          <text:number>•</text:number>
                          <text:p text:style-name="al">monitoring en evaluatie: effectiviteit en totaal bereik van de activiteit wordt aangetoond via kwantitatieve-, kwalitatieve en effectrapportages;</text:p>
                        </text:list-item>
                        <text:list-item text:style-override="id1-3-2-2-4-4-3-3-1-3-3">
                          <text:number>•</text:number>
                          <text:p text:style-name="al">good practice en praktijkervaring; ervaring van deelnemers, netwerkpartners of andere regio’s en gemeenten tonen aan dat de activiteit effectief is. </text:p>
                        </text:list-item>
                      </text:list>
                    </text:list-item>
                    <text:list-item text:style-override="id1-3-2-2-4-4-3-3-2">
                      <text:number>b.</text:number>
                      <text:p text:style-name="al">de mate waarin de aanvrager aantoont, bijvoorbeeld door middel van een samenwerkingsovereenkomst, samen te werken met relevante partners en die met expertise en deskundigheidsbevordering wil faciliteren;</text:p>
                    </text:list-item>
                    <text:list-item text:style-override="id1-3-2-2-4-4-3-3-3">
                      <text:number>c.</text:number>
                      <text:p text:style-name="al">de mate waarin activiteiten die worden geïnitieerd door ingezetenen van de gemeente Heiloo worden ondersteund. </text:p>
                    </text:list-item>
                  </text:list>
                </text:list-item>
              </text:list>
            </text:section>
            <text:section text:name="artikel_id1-3-2-2-4-5" text:style-name="artikel">
              <text:p text:style-name="artikel_kop_titel"><text:span text:style-name="artikel_kop_label">Artikel</text:span> <text:span text:style-name="artikel_kop_nr">4.4</text:span> Aanvullende weigeringsgronden</text:p>
              <text:p text:style-name="al">In aanvulling op artikel 9, derde lid, aanhef en onder f, van de ASV kan het college de subsidie geheel of gedeeltelijk weigeren als:</text:p>
              <text:list text:style-name="id1-3-2-2-4-5-3">
                <text:list-item text:style-override="id1-3-2-2-4-5-3-1">
                  <text:number>a.</text:number>
                  <text:p text:style-name="al">de activiteit niet past binnen de focuspunten van de Gebiedsanalyse &amp; focus verstevigen sociale basis 2026-2027 Heiloo – deel I en II;</text:p>
                </text:list-item>
                <text:list-item text:style-override="id1-3-2-2-4-5-3-2">
                  <text:number>b.</text:number>
                  <text:p text:style-name="al">er reeds voldoende vergelijkbare activiteiten in betreffende kern worden aangeboden; </text:p>
                </text:list-item>
                <text:list-item text:style-override="id1-3-2-2-4-5-3-3">
                  <text:number>c.</text:number>
                  <text:p text:style-name="al">de financiële continuïteit van de aanvrager niet gewaarborgd is; </text:p>
                </text:list-item>
                <text:list-item text:style-override="id1-3-2-2-4-5-3-4">
                  <text:number>d.</text:number>
                  <text:p text:style-name="al">de activiteiten waarvoor subsidie wordt gevraagd zijn begonnen voordat de aanvraag is ontvangen;</text:p>
                </text:list-item>
                <text:list-item text:style-override="id1-3-2-2-4-5-3-5">
                  <text:number>e.</text:number>
                  <text:p text:style-name="al">aannemelijk is dat de activiteiten ook zonder subsidie zonder belangrijke vertraging zouden worden uitgevoe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een of meer artikelen uit deze regeling buiten toepassing laten of daarvan afwijken, voor zover toepassing daarvan gelet op het belang van de strekking van de regeling leidt tot een onbillijkheid van overwegende aard.</text:p>
            </text:section>
            <text:section text:name="artikel_id1-3-2-2-5-3" text:style-name="artikel">
              <text:p text:style-name="artikel_kop_titel"><text:span text:style-name="artikel_kop_label">Artikel</text:span> <text:span text:style-name="artikel_kop_nr">5.2</text:span> Overgangsrecht en citeertitel</text:p>
              <text:list text:style-name="id1-3-2-2-5-3-2">
                <text:list-item text:style-override="id1-3-2-2-5-3-2">
                  <text:number>1.</text:number>
                  <text:p text:style-name="al">Deze regeling treedt in werking op 1 juli 2025. Aanvragen ingediend op of na 1 juli 2025 worden afgehandeld volgens deze regeling. </text:p>
                </text:list-item>
                <text:list-item text:style-override="id1-3-2-2-5-3-3">
                  <text:number>2.</text:number>
                  <text:p text:style-name="al">Deze subsidieregeling wordt aangehaald als: Subsidieregeling Sociale basis Heiloo 2025.</text:p>
                </text:list-item>
                <text:list-item text:style-override="id1-3-2-2-5-3-4">
                  <text:number>3.</text:number>
                  <text:p text:style-name="al">De Subsidieregeling Welzijn Heiloo 2021, de Subsidieregeling Cultuur Heiloo 2021 en de Subsidieregeling Jubilea Heiloo 2021 worden per 1 juli 2025 ingetrokken, maar blijven van kracht op subsidies die op basis van die subsidieregelingen zijn aangevraagd.</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iloo in zijn vergadering van 27 mei 2025,</text:span></text:p>
          </text:section>
          <text:section text:name="ondertekening_id1-3-2-3-2">
            <text:p><text:span text:style-name="functie"/></text:p>
          </text:section>
          <text:section text:name="ondertekening_id1-3-2-3-3">
            <text:p><text:span text:style-name="functie"/></text:p>
            <text:p><text:span text:style-name="functie">J. van den Beij-Veenstra</text:span></text:p>
            <text:p><text:span text:style-name="functie">secretaris</text:span></text:p>
          </text:section>
          <text:section text:name="ondertekening_id1-3-2-3-4">
            <text:p><text:span text:style-name="functie"/></text:p>
            <text:p><text:span text:style-name="functie">M. ten Bruggencate</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Het subsidiestelsel in Heiloo wordt gevormd door de wet, de ASV, nadere regelingen en bijzondere subsidieverordeningen. </text:p>
          <text:p text:style-name="al"/>
          <text:p text:style-name="al">Op 26 mei 2025 is het Integraal beleidskader sociaal domein “Iedereen doet mee” 2023-2027 vastgesteld door de gemeenteraad. Het is een beleidskader op hoofdlijnen. In samenspraak met de maatschappelijke partners worden de focuspunten en accenten vastgelegd in de (tweejaarlijkse) Gebiedsanalyse &amp; focus verstevigen sociale basis. Als uitvloeisel daarvan is door het college de Gebiedsanalyse &amp; focus verstevigen sociale basis 2026-2027 Heiloo, deel I en II vastgesteld. </text:p>
          <text:p text:style-name="al"/>
          <text:p text:style-name="al">Met het oog op bovengenoemde is deze subsidieregeling vastgesteld.</text:p>
          <text:p text:style-name="al">In het eerste hoofdstuk van deze regeling zijn de bepalingen uitgewerkt die gelden voor alle onderdelen van de sociale basis. Ongeacht voor welk onderdeel subsidie wordt aangevraagd, gelden deze bepalingen altijd. Vervolgens zijn de aanvullende bepalingen per onderdeel in de hoofdstukken twee tot en met vier uitgewerkt.</text:p>
          <text:p text:style-name="al">Wordt subsidie aangevraagd voor meerdere onderdelen, dan gelden uiteraard de bepalingen uit hoofdstuk één en de bepalingen zoals vastgelegd in de hoofdstukken behorend bij die onderdelen.</text:p>
          <text:p text:style-name="al"/>
          <text:p text:style-name="al">Als gevolg van de vaststelling van deze regelingen, komen andere regelingen te vervallen. In hoofdstuk vijf is daarom voorzien in overgangsrecht.</text:p>
          <text:p text:style-name="al"/>
          <text:p text:style-name="al">
          <text:span text:style-name="nadrukvet">Artikelsgewijs</text:span>
        </text:p>
          <text:p text:style-name="al"/>
          <text:p text:style-name="al">
          <text:span text:style-name="nadrukvet">Artikel 1.1</text:span>
        </text:p>
          <text:p text:style-name="al">In dit artikel is een aantal definities opgenomen. Deze definities gelden niet alleen voor deze regeling, maar ook voor de hierop te baseren regelingen. </text:p>
          <text:p text:style-name="al"/>
          <text:p text:style-name="al">
          <text:span text:style-name="nadrukvet">Artikel 1.2</text:span>
        </text:p>
          <text:p text:style-name="al">Dit artikel regelt dat op de regeling de het toepassingsbereik van de ASV van toepassing is. Alleen in de gevallen waarin dat uitdrukkelijk is bepaald in deze regeling, wordt afgeweken van de ASV. De ASV biedt de ruimte om op onderdelen daarvan af te wijken.</text:p>
          <text:p text:style-name="al"/>
          <text:p text:style-name="al">
          <text:span text:style-name="nadrukvet">Artikel 1.3</text:span>
        </text:p>
          <text:p text:style-name="al">In dit artikel staat opgenomen op grond van welke beleidsdocumenten subsidie wordt verleend. Voor een nadere uitleg over de keuze voor die beleidsdocumenten wordt verwezen naar het algemeen deel van deze toelichting.</text:p>
          <text:p text:style-name="al"/>
          <text:p text:style-name="al">
          <text:span text:style-name="nadrukvet">Artikel 1.4</text:span>
        </text:p>
          <text:p text:style-name="al">Het vierde lid van artikel 6 van de ASV bevat de mogelijkheid voor het college om van het eerste tot en met derde lid afwijkende eisen te stellen met betrekking tot de aanvraag. Daarvan is in dit artikel gebruik gemaakt. Uiteraard mogen van de aanvrager alleen die gegevens verlangd worden die noodzakelijk zijn voor het beoordelen van de aanvraag. Welke gegevens dat zijn, is opgenomen in dit artikel.</text:p>
          <text:p text:style-name="al"/>
          <text:p text:style-name="al"/>
          <text:p text:style-name="al">
          <text:span text:style-name="nadrukvet">Artikel 1.5</text:span>
        </text:p>
          <text:p text:style-name="al">In dit artikel is beschreven dat als namens meerdere partijen subsidie wordt aangevraagd, dat dan de samenwerkingsovereenkomst die door al die partijen is ondertekend, moet worden ingediend bij de aanvraag. Ook is in dit artikel bepaald dat de subsidie als hoofdregel alleen wordt verleend aan degene die de aanvraag namens dit verband heeft ingediend. </text:p>
          <text:p text:style-name="al"/>
          <text:p text:style-name="al">
          <text:span text:style-name="nadrukvet">Artikel 1.6</text:span>
        </text:p>
          <text:p text:style-name="al">Artikel 7 van de ASV bevat de hoofdregel met betrekking tot de aanvraagtermijnen. In het geval in een specifieke subsidieregeling en daarvan afwijkende termijn wenselijk is, kan deze termijn op grond van artikel 7 vierde lid van de ASV in de subsidieregeling worden vastgesteld.</text:p>
          <text:p text:style-name="al"/>
          <text:p text:style-name="al">In deze subsidieregeling geldt een afwijkende aanvraagtermijn voor jaarlijkse subsidies en subsidies voor terugkerende activiteiten. Dit is van belang omdat vanwege het subsidieplafond sprake is van een verdeling via een tendersysteem. Een vaste sluitingsdatum voor de aanvragen is daarom noodzakelijk, maar ook een vaste startdatum is van belang met het oog op de transparantie en het bieden van gelijke kansen, het gelijkheidsbeginsel. Deze aanvraagtermijnen zijn vastgesteld met inachtneming van het tijdvak waarin de activiteit dient te worden uitgevoerd. </text:p>
          <text:p text:style-name="al"/>
          <text:p text:style-name="al">Bij de verdeling van het subsidieplafond gaat het in feite om de verdeling van schaarse rechten (subsidiegelden). Dat heeft tot gevolg dat de rechtsnorm die ertoe strekt dat bij de verdeling van schaarse middelen aan (potentiële) gegadigden ruimte moet worden geboden om naar de beschikbare middelen mee te dingen, ook van toepassing is op de verdeling van de subsidiemiddelen en het subsidieplafond. De beschikbaarheid van de schaarse subsidie, de verdelingsprocedure, het aanvraagtijdvak en de toe te passen criteria moeten daarom allemaal tijdig bekend zijn.</text:p>
          <text:p text:style-name="al"/>
          <text:p text:style-name="al">
          <text:span text:style-name="nadrukvet">Artikel 1.7</text:span>
        </text:p>
          <text:p text:style-name="al">In artikel 4:95 van de wet is de bevoorschotting geregeld. Daarnaast kan bevoorschotting ook bij subsidiebeschikking geregeld worden; vaak ligt dit voor de hand. Als echter bij voorbaat vaststaat dat het wenselijk is dat er voor alle subsidieontvangers een uniforme regeling wordt vastgesteld, dan kan dat hier. Het college heeft ervoor gekozen een uniforme regeling vast te stellen.</text:p>
          <text:p text:style-name="al"/>
          <text:p text:style-name="al">Betaling kan op grond van artikel 4:53 van de wet in gedeelten. Dan moet in de subsidieregeling worden bepaald hoe de gedeelten worden berekend en op welke tijdstippen ze betaald worden. Dit is met name relevant voor de uitbetaling van direct vastgestelde subsidies. In deze regeling is in dit artikel voorzien in de tijdstippen waarop de subsidies worden betaald.</text:p>
          <text:p text:style-name="al"/>
          <text:p text:style-name="al">
          <text:span text:style-name="nadrukvet">Artikel 2.1, 3.1 en 4.1.</text:span>
        </text:p>
          <text:p text:style-name="al">In de hoofdstukken 2, 3 en 4 is in iedere eerste artikel van dat hoofdstuk aangegeven voor welke activiteit subsidie kan worden verleend. De verdere voorwaarden waaronder subsidie kan worden verleend zijn in de verdere artikelen in betreffend hoofdstuk uitgewerkt.</text:p>
          <text:p text:style-name="al"/>
          <text:p text:style-name="al">
          <text:span text:style-name="nadrukvet">Artikel 2.2, 3.2 en 4.2</text:span>
        </text:p>
          <text:p text:style-name="al">Op grond van artikel 5 van de ASV kan het college een subsidieplafond vaststellen. In de artikelen 2.2, 3.2 en 4.2 van deze regeling wordt in de mogelijkheid voorzien dat het college jaarlijks een subsidieplafond kan vaststellen. De vraag of een subsidieplafond wordt vastgesteld is mede afhankelijk van de (financiële) kaders die de raad via de vastgestelde begroting aan het college meegeeft.</text:p>
          <text:p text:style-name="al"/>
          <text:p text:style-name="al">
          <text:span text:style-name="nadrukvet">Artikelen 2.3, 3.3 en 4.3</text:span>
        </text:p>
          <text:p text:style-name="al">Als er met subsidieplafonds gewerkt wordt, dan schrijft artikel 5,, eerste lid de ASV voor dat in de betrokken subsidieregeling de wijze van verdeling wordt bepaald. </text:p>
          <text:p text:style-name="al">Bij de verdeling van het subsidieplafond gaat het in feite om verdeling van schaarse rechten (subsidiegeld). Dat heeft tot gevolg dat de rechtsnorm die ertoe strekt dat bij de verdeling van schaarse middelen aan (potentiële) gegadigden ruimte moet worden geboden om naar de beschikbare middelen mee te dingen. De beschikbaarheid van de schaarse subsidie, de verdelingsprocedure, het aanvraagtijdvak en de toe te passen criteria moeten daarom allemaal tijdig bekend zijn. </text:p>
          <text:p text:style-name="al"/>
          <text:p text:style-name="al">Het beschikbare budget wordt verdeeld over de complete, tijdig ingediende aanvragen door middel van een onderlinge vergelijking van de aanvragen en waarbij de beste aanvragen voor subsidie in aanmerking komen. Van belang bij dit systeem is dat helder is voor de aanvrager op basis van welke criteria de aanvragen worden getoetst en in rangorde worden gezet. De criteria waaraan een aanvraag getoetst wordt zijn:</text:p>
          <text:list text:style-name="id1-3-2-4-54">
            <text:list-item text:style-override="id1-3-2-4-54-1">
              <text:number>a.</text:number>
              <text:p text:style-name="al">de mate waarin de aanvrager aantoont dat de activiteit bijdraagt aan het focuspunt door; </text:p>
              <text:list text:style-name="id1-3-2-4-54-1-3">
                <text:list-item text:style-override="id1-3-2-4-54-1-3-1">
                  <text:number>•</text:number>
                  <text:p text:style-name="al">Wetenschappelijke onderbouwing; de activiteit is opgenomen in de landelijke databank Effectieve Jeugdinterventies (NJi) of Loket Gezond Leven (RIVM) of Movisie Interventiedatabase,</text:p>
                </text:list-item>
                <text:list-item text:style-override="id1-3-2-4-54-1-3-2">
                  <text:number>•</text:number>
                  <text:p text:style-name="al">Monitoring en evaluatie; effectiviteit en totaal bereik van de activiteit wordt aangetoond via kwantitatieve-, kwalitatieve en effectrapportages. </text:p>
                </text:list-item>
                <text:list-item text:style-override="id1-3-2-4-54-1-3-3">
                  <text:number>•</text:number>
                  <text:p text:style-name="al">Good practice en praktijkervaring; Ervaring van deelnemers, netwerkpartners of andere regio’s en gemeenten tonen aan dat de activiteit effectief is. </text:p>
                </text:list-item>
              </text:list>
            </text:list-item>
            <text:list-item text:style-override="id1-3-2-4-54-2">
              <text:number>b.</text:number>
              <text:p text:style-name="al">de mate waarin de aanvrager aantoont, bijvoorbeeld door middel van een samenwerkingsovereenkomst, samen te werken met relevante partners en die met expertise en deskundigheidsbevordering wil faciliteren;</text:p>
            </text:list-item>
            <text:list-item text:style-override="id1-3-2-4-54-3">
              <text:number>c.</text:number>
              <text:p text:style-name="al">de mate waarin activiteiten die worden geïnitieerd door ingezetenen van de gemeente Heiloo worden ondersteund.</text:p>
            </text:list-item>
          </text:list>
          <text:p text:style-name="al">Bij het toetsen van een aanvraag aan de criteria heeft het college beoordelingsruimte. De criteria zijn zodanig opgesteld dat zij objectief en eenduidig zijn.</text:p>
          <text:p text:style-name="al"/>
          <text:p text:style-name="al">
          <text:span text:style-name="nadrukvet">Artikelen 2.4, 3.4 en 4.4</text:span>
        </text:p>
          <text:p text:style-name="al">De ASV maakt het mogelijk om de daarin opgenomen weigeringsgronden bij subsidieregeling aan te vullen (artikel 9, derde lid, aanhef en onder f van de ASV). In deze regeling is gekozen om aanvullende weigeringsgronden toe te voegen. De weigeringsgronden zijn toegespitst op de activiteit of activiteiten waar een aanvraag voor is ingediend.</text:p>
          <text:p text:style-name="al"/>
          <text:p text:style-name="al">
          <text:span text:style-name="nadrukvet">Artikel 5.1</text:span>
        </text:p>
          <text:p text:style-name="al">Deze hardheidsclausule is opgenomen omdat in uitzonderlijke gevallen vasthouden aan een termijn in de ASV of de toepasselijke subsidieregeling wegens bijzondere omstandigheden onevenredig kan zijn tot de daarmee te dienen belangen. Een te treffen voorziening, die niet in de verordening of subsidieregeling is voorzien, dient altijd binnen de doelstellingen van de subsidie te passen.</text:p>
          <text:p text:style-name="al"/>
          <text:p text:style-name="al">
          <text:span text:style-name="nadrukvet">Artikel 5.2</text:span>
        </text:p>
          <text:p text:style-name="al">In dit artikel is voorzien in overgangsrecht. In de regelingen die vervallen is geen einddatum opgenomen waarop de werking daarvan eindigt. Daarom is het nodig om te bepalen wanneer die regelingen vervallen. Concreet betekent dit dat aanvragen die zijn ingediend voordat deze regeling is vastgesteld, nog worden afgehandeld op basis van de ingetrokken regelingen. </text:p>
          <text:p text:style-name="al"/>
          <text:p text:style-name="al">
          <text:span text:style-name="nadrukvet">Artikel 5.3</text:span>
        </text:p>
          <text:p text:style-name="al">In dit artikel staat de citeertitel van de rege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725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5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5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3 van de Algemene subsidieverordening Heiloo 2020]|[https://lokaleregelgeving.overheid.nl/CVDR645733/2#artikel_3.</meta:user-defined>
    <meta:user-defined meta:name="DCTERMS.alternative">Subsidieregeling Sociale basis Heiloo 2025</meta:user-defined>
    <dc:language>nl</dc:language>
    <meta:user-defined meta:name="OVERHEIDop.locatietype/OVERHEIDop.gebiedsmarkering">Gemeente</meta:user-defined>
    <meta:user-defined meta:name="DC.title">Subsidieregeling Sociale basis Heiloo 2025</meta:user-defined>
    <meta:user-defined meta:name="DCTERMS.W3CDTF/DCTERMS.available">2025-06-06</meta:user-defined>
    <meta:user-defined meta:name="DCTERMS.W3CDTF/OVERHEIDop.jaargang">2025</meta:user-defined>
    <meta:user-defined meta:name="OVERHEIDop.publicationIssue">247251</meta:user-defined>
    <meta:user-defined meta:name="OVERHEIDop.betreftRegeling">CVDR740206_1</meta:user-defined>
    <meta:user-defined meta:name="xs:date/OVERHEIDop.startdatum">2025-07-01</meta:user-defined>
    <meta:user-defined meta:name="OVERHEIDop.GmbID/DC.identifier">gmb-2025-247251</meta:user-defined>
    <meta:user-defined meta:name="OVERHEIDop.versieInformatie"/>
  </office:meta>
</office:document-meta>
</file>