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rtloane 6, 9271 V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bben burgemeester en wethouders van de gemeente Dantumadiel een aanvraag ontvangen voor een omgevingsvergunning op locatie Sportloane 6, 9271 VN De Westereen. De aanvraag is geregistreerd onder zaaknummer 2025-015187. De aanvraag betreft het kappen van bomen en boomsingel/bosplantso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7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187</meta:user-defined>
    <meta:user-defined meta:name="DCTERMS.abstract">Aanvraag omgevingsvergunning voor het kappen van bomen en boomsingel/bosplantsoen op locatie Sportloane 6, 9271 VN De Wester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Sportloane 6, 9271 VN De Wester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25</meta:user-defined>
    <meta:user-defined meta:name="OVERHEIDop.GmbID/DC.identifier">gmb-2025-24725</meta:user-defined>
    <meta:user-defined meta:name="OVERHEIDop.versieInformatie"/>
  </office:meta>
</office:document-meta>
</file>