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Veteranenavond op 28 juni 2025 op de Markt, 2711CZ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juni 2025 een besluit verzonden op de aanvraag met zaaknummer 2025-063378 voor de Veteranenavond op de Markt, met voorafgaand een defilé van legervoertuigen vanaf de Buytenparklaan door de stad naar de Mark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2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3378</meta:user-defined>
    <meta:user-defined meta:name="DCTERMS.abstract">2025-06-28 Veteranenavond op de Markt en stoet</meta:user-defined>
    <dc:language>nl</dc:language>
    <meta:user-defined meta:name="OVERHEIDop.locatietype/OVERHEIDop.gebiedsmarkering">Punt</meta:user-defined>
    <meta:user-defined meta:name="DC.title">Kennisgeving besluit evenementenvergunning voor de Veteranenavond op 28 juni 2025 op de Markt, 2711CZ te Zoetermeer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48</meta:user-defined>
    <meta:user-defined meta:name="OVERHEIDop.GmbID/DC.identifier">gmb-2025-247248</meta:user-defined>
    <meta:user-defined meta:name="OVERHEIDop.versieInformatie"/>
  </office:meta>
</office:document-meta>
</file>