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OUDE GRONINGERWEG 6A JUBBEG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Feestavond 15 jarig bestaan ELAN ZO Friesland op 04-07-2025 op de locatie Oude Groningerweg 6a in Jubbega (03-06-2025).</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724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4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4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VERLENING ONTHEFFING GELUID, OUDE GRONINGERWEG 6A JUBBEGA</meta:user-defined>
    <meta:user-defined meta:name="DCTERMS.W3CDTF/DCTERMS.available">2025-06-06</meta:user-defined>
    <meta:user-defined meta:name="DCTERMS.W3CDTF/OVERHEIDop.jaargang">2025</meta:user-defined>
    <meta:user-defined meta:name="OVERHEIDop.publicationIssue">247245</meta:user-defined>
    <meta:user-defined meta:name="OVERHEIDop.GmbID/DC.identifier">gmb-2025-247245</meta:user-defined>
    <meta:user-defined meta:name="OVERHEIDop.versieInformatie"/>
  </office:meta>
</office:document-meta>
</file>