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bert Schweitzerstraat 20, 2811SC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ni 2025 een aanvraag om een omgevingsvergunning ontvangen. Het gaat over het veranderen van schuur naar schuur en veranda  op de locatie Albert Schweitzerstraat 20, 2811SC Reeuwijk. De aanvraag is geregistreerd onder kenmerk 2025-000124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2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249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lbert Schweitzerstraat 20, 2811SC Reeuwijk</meta:user-defined>
    <meta:user-defined meta:name="DCTERMS.W3CDTF/DCTERMS.available">2025-06-06</meta:user-defined>
    <meta:user-defined meta:name="DCTERMS.W3CDTF/OVERHEIDop.jaargang">2025</meta:user-defined>
    <meta:user-defined meta:name="OVERHEIDop.publicationIssue">247242</meta:user-defined>
    <meta:user-defined meta:name="OVERHEIDop.GmbID/DC.identifier">gmb-2025-247242</meta:user-defined>
    <meta:user-defined meta:name="OVERHEIDop.versieInformatie"/>
  </office:meta>
</office:document-meta>
</file>