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lbos 10 5753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besluit genomen op de aanvraag omgevingsvergunning voor het plaatsen van een tijdelijke woonunit voor 2 jaar op de locatie Heulbos 10 in Liessel. De zaak is geregistreerd onder nummer HZ-2025-0459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2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59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ulbos 10 5753TA</meta:user-defined>
    <meta:user-defined meta:name="OVERHEIDop.datumEindeReactietermijn">2025-07-17</meta:user-defined>
    <meta:user-defined meta:name="OVERHEIDop.terinzageleggingBG">https://mijnpublicaties.nl/Publicatie/1cd4feb3-9265-4afe-f6dd-08dd9c30869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9</meta:user-defined>
    <meta:user-defined meta:name="OVERHEIDop.GmbID/DC.identifier">gmb-2025-247239</meta:user-defined>
    <meta:user-defined meta:name="OVERHEIDop.versieInformatie"/>
  </office:meta>
</office:document-meta>
</file>