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25 appartementen - De Oppers 1 t/m 1-29 Drachten (DTN02,  sectie C, nr.  9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Oppers 1 t/m 1-29 Drachten (DTN02, sectie C, nr. 9222), het realiseren van 25 appartementen, Z2025-00000595, datum bekendmaking: 4 jun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23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5</meta:user-defined>
    <meta:user-defined meta:name="DCTERMS.abstract">Verlenging beslistermijn, het realiseren van 25 appartementen, De Oppers 1 t/m 1-29 Drachten (DTN02,  sectie C, nr.  9222), zaaknummer: Z2025-0000059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25 appartementen - De Oppers 1 t/m 1-29 Drachten (DTN02,  sectie C, nr.  9222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5</meta:user-defined>
    <meta:user-defined meta:name="OVERHEIDop.GmbID/DC.identifier">gmb-2025-247235</meta:user-defined>
    <meta:user-defined meta:name="OVERHEIDop.versieInformatie"/>
  </office:meta>
</office:document-meta>
</file>