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11, 8541 AB Akmarijp: melding toepassen van grond of baggerspecie op of in de landbodem. (Z.83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23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2026</meta:user-defined>
    <dc:language>nl</dc:language>
    <meta:user-defined meta:name="OVERHEIDop.locatietype/OVERHEIDop.gebiedsmarkering">Punt</meta:user-defined>
    <meta:user-defined meta:name="DC.title">Fjildwei 11, 8541 AB Akmarijp: melding toepassen van grond of baggerspecie op of in de landbodem. (Z.832026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31</meta:user-defined>
    <meta:user-defined meta:name="OVERHEIDop.GmbID/DC.identifier">gmb-2025-247231</meta:user-defined>
    <meta:user-defined meta:name="OVERHEIDop.versieInformatie"/>
  </office:meta>
</office:document-meta>
</file>