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ttersum 45 te Schildwolde, Verleende omgevingsvergunning (reguliere procedure) 195215828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Omgevingswet, te verlenen en heeft de beschikking op de hieronder vermelde datum verzonden aan de aanvrager:</text:p>
            <text:p text:style-name="common-al"/>
            <text:p text:style-name="common-al">- Schattersum 45, 9626 CC te Schildwolde, voor het vervangen van de schuur, 3 juni 2025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47230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230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230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chattersum 45 te Schildwolde, Verleende omgevingsvergunning (reguliere procedure) 19521582848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230</meta:user-defined>
    <meta:user-defined meta:name="OVERHEIDop.GmbID/DC.identifier">gmb-2025-247230</meta:user-defined>
    <meta:user-defined meta:name="OVERHEIDop.versieInformatie"/>
  </office:meta>
</office:document-meta>
</file>