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hekken als afzetting bouwterrein van 10 juni 2025 t/m 30 april 2026 aan op de stoep en parkeerhaven (voor Sniederslaan 70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6-2025 een vergunning APV-Bijzondere wet verleend. De gemeente geeft hiermee toestemming voor het tijdelijk plaatsen van bouwhekken als afzetting bouwterrein van 10 juni 2025 t/m 30 april 2026 aan op de stoep en parkeerhaven (voor Sniederslaan 70 te Bladel). Het kenmerk van de gemeente voor deze zaak is ZBLA2025-0009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2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27</meta:user-defined>
    <meta:user-defined meta:name="DCTERMS.abstract">tijdelijk plaatsen van bouwhekken als afzetting bouwterrein van 10 juni 2025 t/m 30 april 2026</meta:user-defined>
    <dc:language>nl</dc:language>
    <meta:user-defined meta:name="OVERHEIDop.locatietype/OVERHEIDop.gebiedsmarkering">Punt</meta:user-defined>
    <meta:user-defined meta:name="DC.title">Vergunning voor het tijdelijk plaatsen van bouwhekken als afzetting bouwterrein van 10 juni 2025 t/m 30 april 2026 aan op de stoep en parkeerhaven (voor Sniederslaan 70 te Bladel)</meta:user-defined>
    <meta:user-defined meta:name="DCTERMS.W3CDTF/DCTERMS.available">2025-06-06</meta:user-defined>
    <meta:user-defined meta:name="DCTERMS.W3CDTF/OVERHEIDop.jaargang">2025</meta:user-defined>
    <meta:user-defined meta:name="OVERHEIDop.publicationIssue">247228</meta:user-defined>
    <meta:user-defined meta:name="OVERHEIDop.GmbID/DC.identifier">gmb-2025-247228</meta:user-defined>
    <meta:user-defined meta:name="OVERHEIDop.versieInformatie"/>
  </office:meta>
</office:document-meta>
</file>