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Oude Trambaan 9, 11,13 en 15, 5085 E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duurzamen van 4 woningen, Oude Trambaan 9, 5085 EN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9, 11, 13 en 15 5085 EN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duurzamen van 4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1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72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116</meta:user-defined>
    <dc:language>nl</dc:language>
    <meta:user-defined meta:name="OVERHEIDop.locatietype/OVERHEIDop.gebiedsmarkering">Punt</meta:user-defined>
    <meta:user-defined meta:name="DC.title">Verlenen omgevingsvergunning reguliere procedure Oude Trambaan 9, 11,13 en 15, 5085 EN Esbe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27</meta:user-defined>
    <meta:user-defined meta:name="OVERHEIDop.GmbID/DC.identifier">gmb-2025-247227</meta:user-defined>
    <meta:user-defined meta:name="OVERHEIDop.versieInformatie"/>
  </office:meta>
</office:document-meta>
</file>