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Runway Run for KIKA op 28 september 2025, Vliegveldweg 345 (route t.h.v. de landingsb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3 juni 2025 hebben wij een aanvraag ontvangen voor het organiseren van de Runway Run for KIKA op 28 september 2025 op de locatie Vliegveldweg 345 (route t.h.v. de landingsbaan). De aanvraag is geregistreerd onder zaaknummer 0153Z20250604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2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0400005</meta:user-defined>
    <dc:language>nl</dc:language>
    <meta:user-defined meta:name="OVERHEIDop.locatietype/OVERHEIDop.gebiedsmarkering">Vlak</meta:user-defined>
    <meta:user-defined meta:name="DC.title">Kennisgeving ontvangst aanvraag het organiseren van de Runway Run for KIKA op 28 september 2025, Vliegveldweg 345 (route t.h.v. de landingsbaan)</meta:user-defined>
    <meta:user-defined meta:name="DCTERMS.W3CDTF/DCTERMS.available">2025-06-11</meta:user-defined>
    <meta:user-defined meta:name="DCTERMS.W3CDTF/OVERHEIDop.jaargang">2025</meta:user-defined>
    <meta:user-defined meta:name="OVERHEIDop.publicationIssue">247226</meta:user-defined>
    <meta:user-defined meta:name="OVERHEIDop.GmbID/DC.identifier">gmb-2025-247226</meta:user-defined>
    <meta:user-defined meta:name="OVERHEIDop.versieInformatie"/>
  </office:meta>
</office:document-meta>
</file>