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en Besluit activiteiten leefomgeving, Pietersbergweg 27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meldingen ingevolge het Besluit activiteiten leefomgeving (Bal) zijn ontvangen.</text:p>
            <text:p text:style-name="common-al">Bedrijf: Bochane Auto II B.V.</text:p>
            <text:p text:style-name="common-al">Locatie: Pietersbergweg 25, Eindhoven</text:p>
            <text:p text:style-name="common-al">Activiteiten: Het onderhouden en repareren van verbrandingsmotoren, gemotoriseerde voertuigen of werkuigen; het kleinschalig tanken en een wasstraat of wasplaats.  Voor: Het starten van een autoherstelgarage voor het voor derden onderhouden, repareren, schoonmaken en ombouwen van gemotoriseerde voertuigen. Datum meldingen: 10 april 2025 DSO-verzoeknummers: 2025041000600, 2025041000598, 2025041000597.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364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722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2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2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6364 </meta:user-defined>
    <dc:language>nl</dc:language>
    <meta:user-defined meta:name="OVERHEIDop.locatietype/OVERHEIDop.gebiedsmarkering">Adres</meta:user-defined>
    <meta:user-defined meta:name="DC.title">Gemeente Eindhoven, meldingen Besluit activiteiten leefomgeving, Pietersbergweg 27, Eindhov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222</meta:user-defined>
    <meta:user-defined meta:name="OVERHEIDop.GmbID/DC.identifier">gmb-2025-247222</meta:user-defined>
    <meta:user-defined meta:name="OVERHEIDop.versieInformatie"/>
  </office:meta>
</office:document-meta>
</file>