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drie appartementsrechten, David van Mollemstraat 4, 4 BS en 4BSA in Utrecht, GU-Z2025-0013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avid van Mollemstraat 4, 4 BS en 4BSA in Utrecht</text:p>
            <text:p text:style-name="common-al">GU-Z2025-0013460</text:p>
            <text:p text:style-name="common-al">het kadastraal splitsen van een gebouw in dri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22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3460</meta:user-defined>
    <meta:user-defined meta:name="DCTERMS.abstract">Verleende vergunning voor het kadastraal splitsen van een gebouw in drie appartementsrechten, David van Mollemstraat 4, 4 BS en 4BSA in Utrecht, GU-Z2025-00134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drie appartementsrechten, David van Mollemstraat 4, 4 BS en 4BSA in Utrecht, GU-Z2025-0013460</meta:user-defined>
    <meta:user-defined meta:name="OVERHEIDop.datumEindeReactietermijn">2025-07-16</meta:user-defined>
    <meta:user-defined meta:name="OVERHEIDop.terinzageleggingBG">https://jeleefomgeving.nl/inzien/002220647/3ff889f1-c020-4deb-99ec-650b03c133f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20</meta:user-defined>
    <meta:user-defined meta:name="OVERHEIDop.GmbID/DC.identifier">gmb-2025-247220</meta:user-defined>
    <meta:user-defined meta:name="OVERHEIDop.versieInformatie"/>
  </office:meta>
</office:document-meta>
</file>