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dreef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25 met zaaknummer <text:span text:style-name="nadrukvet">Z2025-00000918</text:span> voor het herstellen van brandschade op de locatie <text:span text:style-name="nadrukvet">Kerkdreef 15 in Axel</text:span>.</text:p>
            <text:p text:style-name="common-al">De sloopmelding is op 4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21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18</meta:user-defined>
    <meta:user-defined meta:name="DCTERMS.abstract">RX-ACTIMLD - Kerkdreef 15 in Axel</meta:user-defined>
    <dc:language>nl</dc:language>
    <meta:user-defined meta:name="OVERHEIDop.locatietype/OVERHEIDop.gebiedsmarkering">Vlak</meta:user-defined>
    <meta:user-defined meta:name="DC.title">Sloopmelding - Kerkdreef 15 in Ax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214</meta:user-defined>
    <meta:user-defined meta:name="OVERHEIDop.GmbID/DC.identifier">gmb-2025-247214</meta:user-defined>
    <meta:user-defined meta:name="OVERHEIDop.versieInformatie"/>
  </office:meta>
</office:document-meta>
</file>