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nieuwbouwen van een woning en het plaatsen van een tijdelijke unit, op de locatie nabij Heeswijk 78, kavel 2 kadastraal bekend als sectie C nummer 1064 (MFT01-C-1064) te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5 een omgevingsvergunning: </text:p>
            <text:p text:style-name="common-al">– Omgevingsplanactiviteit, artikel 5.1 lid 1a van de Omgevingswet;</text:p>
            <text:p text:style-name="common-al">– Omgevingsplanactiviteit (gebruik van gronden in afwijking van de regels in het omgevingsplan (buitenplans afwijken));</text:p>
            <text:p text:style-name="common-al">verleend voor de locatie nabij Heeswijk 78, kavel 2, kadastraal bekend als sectie C nummer 1064 (MFT01-C-1064) te Montfoort met DSO nummer 2025031900642 en referentienummer zaaksysteem: 472957. De omgevingsvergunning is op 2 juni 2025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72957.</text:p>
            <text:p text:style-name="common-al">Voor informatie over het bekijken van de documenten of andere vragen kunt u mailen bellen naar gemeente Montfoort via telefoonnummer 0348-476400 of mailen naar Bouw@montfoort.nl met vermelding van het referentienummer zaaksysteem: 472957.</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4720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0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0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reguliere procedure) voor het nieuwbouwen van een woning en het plaatsen van een tijdelijke unit, op de locatie nabij Heeswijk 78, kavel 2 kadastraal bekend als sectie C nummer 1064 (MFT01-C-1064) te Montfoort</meta:user-defined>
    <meta:user-defined meta:name="DCTERMS.W3CDTF/DCTERMS.available">2025-06-06</meta:user-defined>
    <meta:user-defined meta:name="DCTERMS.W3CDTF/OVERHEIDop.jaargang">2025</meta:user-defined>
    <meta:user-defined meta:name="OVERHEIDop.publicationIssue">247209</meta:user-defined>
    <meta:user-defined meta:name="OVERHEIDop.GmbID/DC.identifier">gmb-2025-247209</meta:user-defined>
    <meta:user-defined meta:name="OVERHEIDop.versieInformatie"/>
  </office:meta>
</office:document-meta>
</file>