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acht van Almelo 25 juli 2025, op de locatie Amaliaplein te Almelo, zaaknummer Z/25/2408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mschrijving aanvraag evenementenvergunning</text:span>
          </text:p>
            <text:p text:style-name="common-al">- Aanvraag evenementenvergunning</text:p>
            <text:p text:style-name="common-al">- Naam evenement: Nacht van Almelo</text:p>
            <text:p text:style-name="common-al">- Locatie: Amaliaplein te Almelo</text:p>
            <text:p text:style-name="common-al">- Datum en tijdstip evenement: 25 juli 2025 van 20.00 tot 01.00 uur</text:p>
            <text:p text:style-name="common-al">- Opbouwen evenement: 25 juli 2025 van 8.00 tot 17.00 uur</text:p>
            <text:p text:style-name="common-al">- Afbouwen evenement: 26 juli 2025 van 8.00 tot 16.00 uur</text:p>
            <text:p text:style-name="common-al">- Naam organisator: Stichting Lekker</text:p>
            <text:p text:style-name="common-al">- Grondslag van de aanvraag: artikel 25, eerste lid, van de Algemene Plaatselijke Verordening gemeente Almelo 2021</text:p>
            <text:p text:style-name="common-al">Er is ook een tapontheffing aangevraagd.</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27 juni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720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0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0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40824</meta:user-defined>
    <meta:user-defined meta:name="DCTERMS.abstract">Aanvraag evenementenvergunning Nacht van Almelo  25 juli 2025</meta:user-defined>
    <dc:language>nl</dc:language>
    <meta:user-defined meta:name="OVERHEIDop.locatietype/OVERHEIDop.gebiedsmarkering">Punt</meta:user-defined>
    <meta:user-defined meta:name="DC.title">Aanvraag Evenementenvergunning Nacht van Almelo 25 juli 2025, op de locatie Amaliaplein te Almelo, zaaknummer Z/25/240824.</meta:user-defined>
    <meta:user-defined meta:name="DCTERMS.W3CDTF/DCTERMS.available">2025-06-06</meta:user-defined>
    <meta:user-defined meta:name="DCTERMS.W3CDTF/OVERHEIDop.jaargang">2025</meta:user-defined>
    <meta:user-defined meta:name="OVERHEIDop.publicationIssue">247208</meta:user-defined>
    <meta:user-defined meta:name="OVERHEIDop.GmbID/DC.identifier">gmb-2025-247208</meta:user-defined>
    <meta:user-defined meta:name="OVERHEIDop.versieInformatie"/>
  </office:meta>
</office:document-meta>
</file>