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Holleweg 39, 1851KC Heiloo, het vergroten van de woning (uitbouw beganegrond achterzijde), verzenddatum 4 juni 2025 (Z2025-00002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720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63</meta:user-defined>
    <meta:user-defined meta:name="DCTERMS.abstract">Holleweg 39, 1851KC Heiloo, het vergroten van de woning (uitbouw beganegrond achterzijde), verzenddatum 4 juni 2025 (Z2025-00002663)</meta:user-defined>
    <dc:language>nl</dc:language>
    <meta:user-defined meta:name="DC.title">Gemeente Heiloo, aanvraag omgevingsvergunning (reguliere procedure) verleend, Holleweg 39, 1851KC Heiloo, het vergroten van de woning (uitbouw beganegrond achterzijde), verzenddatum 4 juni 2025 (Z2025-00002663)</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1005</meta:user-defined>
    <meta:user-defined meta:name="OVERHEIDop.publicationIssue">247205</meta:user-defined>
    <meta:user-defined meta:name="OVERHEIDop.GmbID/DC.identifier">gmb-2025-247205</meta:user-defined>
    <meta:user-defined meta:name="OVERHEIDop.versieInformatie"/>
  </office:meta>
</office:document-meta>
</file>