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Alberdingk Thijmlaan 2b, 2741AA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Waddinxveen op 31 mei 2025 een melding ontvangen voor het houden van een festiviteit op de locatie Alberdingk Thijmlaan 2b, 2741AA Waddinxveen.</text:p>
            <text:p text:style-name="common-al">Deze melding gaat over de Algemene Plaatselijke Verordening van de gemeente Waddinxveen.</text:p>
            <text:p text:style-name="common-al">De festiviteit wordt gehouden op 20 september 2025 van 21:00 uur t/m 01:00 uur.</text:p>
            <text:p text:style-name="common-al">De melding heeft kenmerk 2025-00012405.</text:p>
            <text:p text:style-name="common-al">Tegen deze melding kunt u geen bezwaar of beroep instellen. De documenten liggen niet ter inzage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4720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0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0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2405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Alberdingk Thijmlaan 2b, 2741AA Waddinxve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204</meta:user-defined>
    <meta:user-defined meta:name="OVERHEIDop.GmbID/DC.identifier">gmb-2025-247204</meta:user-defined>
    <meta:user-defined meta:name="OVERHEIDop.versieInformatie"/>
  </office:meta>
</office:document-meta>
</file>