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en Participatieplan; uitbreiding 380kV-hoogspanningsstation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s bedoeld in artikel 16.29 Omgevingswet en 10.2 lid 1 Omgevingsbesluit)</text:span>
          </text:p>
            <text:p text:style-name="common-al">
            <text:span text:style-name="nadrukcur"/>
          </text:p>
            <text:p text:style-name="common-al">
            <text:span text:style-name="nadrukvet">Voornemen tot wijzigen omgevingsplan Neder-Betuwe</text:span>
          </text:p>
            <text:p text:style-name="common-al">Overeenkomstig het bepaalde in artikel 16.29 van de Omgevingswet geeft de gemeente Neder-Betuwe kennis van het feit dat zij een wijziging van het omgevingsplan voorbereidt voor het uitbreiden van het 380kV-hoogspanningsstation (De Zandvoort 1) in Dodewaard. De uitbreiding bestaat uit het: </text:p>
            <text:list text:style-name="id1-3-2-1-1-5">
              <text:list-item text:style-override="id1-3-2-1-1-5-1">
                <text:number>1.</text:number>
                <text:p text:style-name="al">vervangen van bestaande velden en transformatoren;</text:p>
              </text:list-item>
              <text:list-item text:style-override="id1-3-2-1-1-5-2">
                <text:number>2.</text:number>
                <text:p text:style-name="al">plaatsen van extra velden en transformatoren;</text:p>
              </text:list-item>
              <text:list-item text:style-override="id1-3-2-1-1-5-3">
                <text:number>3.</text:number>
                <text:p text:style-name="al">aanpassen van de verbindingen van en naar het station. </text:p>
              </text:list-item>
            </text:list>
            <text:p text:style-name="common-al">De uitbreiding en het vervangen van de bestaande transformatoren past binnen het huidige functievlak ‘Bedrijf’. Het aanpassen van de verbindingen ligt buiten dit functievlak. </text:p>
            <text:p text:style-name="common-al">Op verschillende plekken in Nederland is er onvoldoende ruimte (capaciteit) op het elektriciteitsnetwerk. Zowel het gebruik van elektriciteit als de opwek van elektriciteit neemt toe. Dit zorgt voor netcongestie. TenneT is de netbeheerder van het hoogspanningsnet in Nederland en investeert fors in het verzwaren en uitbreiden van de netinfrastructuur. Onder andere het huidige aantal transformatoren en velden op hoogspanningsstation Dodewaard is op dit moment een knelpunt en is medeveroorzaker van netcongestie in dit gebied. Daarom is het nodig om het hoogspanningsstation uit te breiden. </text:p>
            <text:p text:style-name="common-al"/>
            <text:p text:style-name="common-al">
            <text:span text:style-name="nadrukvet">Participatie</text:span>
          </text:p>
            <text:p text:style-name="common-al">Dit project raakt de belangen van veel partijen, zoals omwonenden, grondeigenaren, bedrijven en andere overheden. De initiatiefnemer (TenneT) en de gemeente vinden het belangrijk dat deze partijen en andere belanghebbenden voorafgaand en ook tijdens de formele procedure worden betrokken bij de wijziging van het omgevingsplan. In het Voornemen en Participatieplan staat beschreven hoe de verschillende partijen worden betrokken.</text:p>
            <text:p text:style-name="common-al"/>
            <text:p text:style-name="common-al">
            <text:span text:style-name="nadrukvet">Inzageplaatsen:</text:span>
          </text:p>
            <text:list text:style-name="id1-3-2-1-1-13">
              <text:list-item text:style-override="id1-3-2-1-1-13-1">
                <text:number>1.</text:number>
                <text:p text:style-name="al">Via de website: <text:a xlink:href="https://eur04.safelinks.protection.outlook.com/?url=http%3A%2F%2Fwww.nederbetuwe.nl%2F380kv-hoogspanningsstation&amp;data=05%7C02%7C%7C732073acfb8e484139ce08dda1f56fe7%7C20f037a0904a42e5b806bc2659e75dbb%7C1%7C0%7C638844797704639120%7CUnknown%7CTWFpbGZsb3d8eyJFbXB0eU1hcGkiOnRydWUsIlYiOiIwLjAuMDAwMCIsIlAiOiJXaW4zMiIsIkFOIjoiTWFpbCIsIldUIjoyfQ%3D%3D%7C0%7C%7C%7C&amp;sdata=1SCgp5vQ3Mh2zYRE2OulaExu7tD2P2oO3Bt2f3fSmbs%3D&amp;reserved=0" xlink:type="simple">www.nederbetuwe.nl/380kv-hoogspanningsstation</text:a></text:p>
              </text:list-item>
              <text:list-item text:style-override="id1-3-2-1-1-13-2">
                <text:number>2.</text:number>
                <text:p text:style-name="al">Analoog (op papier): tijdens de openingstijden van het gemeentehuis Neder-Betuwe bij de receptie, Burgemeester Lodderstraat 20, 4043 KM Opheusden </text:p>
                <text:p text:style-name="al"/>
              </text:list-item>
            </text:list>
            <text:p text:style-name="common-al">
            <text:span text:style-name="nadrukvet">Wilt u reageren op het Voornemen en Participatieplan?</text:span>
          </text:p>
            <text:p text:style-name="common-al">U kunt van 12 juni t/m 23 juli 2025 reageren op het Voornemen en Participatieplan.</text:p>
            <text:p text:style-name="common-al">Schriftelijke of mondelinge reacties kunnen gedurende deze periode kenbaar gemaakt worden aan het college. Schriftelijke reacties kunnen verstuurd worden naar: postbus 20, 4043 ZG Opheusden. Voor het opnemen van een mondelinge reactie dient u vooraf telefonisch een afspraak te maken. Hiervoor kunt u bellen met de gemeente op het telefoonnummer 14 0488. </text:p>
            <text:p text:style-name="common-al">De binnengekomen reacties worden betrokken bij het verder vormgeven van het project en het participatieproces. </text:p>
            <text:p text:style-name="common-al"/>
            <text:p text:style-name="common-al">
            <text:span text:style-name="nadrukvet">Inloopbijeenkomst </text:span>
          </text:p>
            <text:p text:style-name="common-al">U bent welkom op de inloopbijeenkomst op dinsdag 24 juni 2025. Tijdens de inloopbijeenkomst vindt u informatie over het project en over de procedure. Er is geen algemene presentatie. Ook kunt u vragen stelen aan medewerkers van TenneT en de gemeente. U kunt (zonder aanmelding) in- en uitlopen tussen 19:00 en 21:00 uur. De bijeenkomst is op het perceel van Crum boomkwekerijen, Dalwagen 65 in Dodewaard. </text:p>
            <text:p text:style-name="common-al"> Neder-Betuwe, 11 jun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2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en Participatieplan; uitbreiding 380kV-hoogspanningsstation Dodewaard’</meta:user-defined>
    <meta:user-defined meta:name="DCTERMS.W3CDTF/DCTERMS.available">2025-06-11</meta:user-defined>
    <meta:user-defined meta:name="DCTERMS.W3CDTF/OVERHEIDop.jaargang">2025</meta:user-defined>
    <meta:user-defined meta:name="OVERHEIDop.publicationIssue">247200</meta:user-defined>
    <meta:user-defined meta:name="OVERHEIDop.GmbID/DC.identifier">gmb-2025-247200</meta:user-defined>
    <meta:user-defined meta:name="OVERHEIDop.versieInformatie"/>
  </office:meta>
</office:document-meta>
</file>