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bestemmingsplan Noordhoek 2010, 1e herziening (Elzenhof 13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de gemeenteraad op 19 mei 2025 het herstelbesluit bestemmingsplan ‘Noordhoek 2010, 1<text:span text:style-name="sup">e</text:span> herziening (Elzenhof 139)  heeft vastgesteld en dat het plan, met bijbehorend besluit, van 9 juni 2025 tot en met 21 juli 2025 ter inzage ligt. </text:p>
            <text:p text:style-name="common-al">Tegen het bestemmingsplan ‘Noordhoek 2010, 1<text:span text:style-name="sup">e</text:span> herziening (Elzenhof 139) is beroep ingesteld. Bij de behandeling van het beroep is een omissie in het plan geconstateerd. Op grond van artikel 6:19 van de Algemene Wet bestuursrecht kan de gemeenteraad, hangende de beroepszaak, dit gebrek in het bestemmingsplan herstellen. Dit wordt via dit herstelbesluit gedaan.</text:p>
            <text:p text:style-name="common-al">Het identificatienummer van dit plan is NL.IMRO.0855.BSP2019009-c001</text:p>
            <text:p text:style-name="common-al">Het plangebied omvat de voormalige Ursulinenkapel met de bijbehorende (kapel)tuin aan het Elzenhof 139 te Tilburg. Het plan is gericht op de transformatie van de voormalige kapel van wonen naar een maatschappelijke functie, die het mogelijk maakt dat de kapel ingezet kan worden voor een Integraal Kindcentrum.</text:p>
            <text:p text:style-name="common-al">
            <text:span text:style-name="nadrukvet">Terinzagelegging </text:span>
          </text:p>
            <text:p text:style-name="common-al">Het raadsbesluit en het plan met bijlagen zijn gedurende de genoemde termijn te bekijken en/of te downloaden op <text:a xlink:href="https://www.ruimtelijkeplannen.nl/?planidn=NL.IMRO.0855" xlink:type="simple">https://www.ruimtelijkeplannen.nl/?planidn=NL.IMRO.0855</text:a>.BSP2019009-c001. </text:p>
            <text:p text:style-name="common-al">Tevens ligt een papieren versie van de stukken ter inzage in de Stadswinkel, Koningsplein 10,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text:p>
            <text:p text:style-name="common-al">
            <text:span text:style-name="nadrukvet">Beroepsmogelijkheid</text:span>
          </text:p>
            <text:p text:style-name="common-al">Tegen het vastgestelde plan staat, gedurende de termijn van terinzagelegging, rechtstreeks beroep open bij de Afdeling bestuursrechtspraak van de Raad van State. Beroep tegen het plan kan alleen worden ingesteld door belanghebbenden. Het beroep kan alleen worden gericht tegen de daadwerkelijke inhoud van het herstelbesluit. U stelt beroep in door binnen de beroepstermijn een gemotiveerd, gedagtekend en ondertekend beroepschrift in te dienen bij de Afdeling bestuursrechtspraak van de Raad van State, Postbus 20019, 2500 EA te Den Haag. Een vastgesteld plan treedt in werking na het verstrijken van de beroepstermijn. Een ingesteld beroep schorst de inwerkingtreding van het vastgestelde plan <text:span text:style-name="nadrukvet">niet</text:span>.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 </text:p>
            <text:p text:style-name="common-al">Tilburg, 6 juni 2025</text:p>
            <text:p text:style-name="common-al">Het college,</text:p>
            <text:p text:style-name="common-al">mr. A. van Berckel, MBA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719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9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9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BSP2019009-c001</meta:user-defined>
    <meta:user-defined meta:name="OVERHEIDop.Plansoort/OVERHEIDop.plansoort">bestemmings- of omgevingsplan</meta:user-defined>
    <dc:language>nl</dc:language>
    <meta:user-defined meta:name="OVERHEIDop.locatietype/OVERHEIDop.gebiedsmarkering">Adres</meta:user-defined>
    <meta:user-defined meta:name="DC.title">Herstelbesluit bestemmingsplan Noordhoek 2010, 1e herziening (Elzenhof 139)</meta:user-defined>
    <meta:user-defined meta:name="DCTERMS.W3CDTF/DCTERMS.available">2025-06-06</meta:user-defined>
    <meta:user-defined meta:name="DCTERMS.W3CDTF/OVERHEIDop.jaargang">2025</meta:user-defined>
    <meta:user-defined meta:name="OVERHEIDop.publicationIssue">247196</meta:user-defined>
    <meta:user-defined meta:name="OVERHEIDop.GmbID/DC.identifier">gmb-2025-247196</meta:user-defined>
    <meta:user-defined meta:name="OVERHEIDop.versieInformatie"/>
  </office:meta>
</office:document-meta>
</file>