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opical Night 4 juli 2025, op de locatie Amaliaplein te Almelo, zaaknummer Z/25/242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Tropical Night</text:p>
            <text:p text:style-name="common-al">- Locatie: Amaliaplein te Almelo</text:p>
            <text:p text:style-name="common-al">- Datum en tijdstip evenement: 4 juli 2025 van 20.00 tot 01.00 uur</text:p>
            <text:p text:style-name="common-al">- Opbouwen evenement: 4 juli 2025 van 8.00 tot 16.00 uur</text:p>
            <text:p text:style-name="common-al">- Afbouwen evenement: 5 juli 2025 van 8.00 tot 16.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7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19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9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9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2178</meta:user-defined>
    <meta:user-defined meta:name="DCTERMS.abstract">Aanvraag evenementenvergunning Tropical Night 4 juli 2025</meta:user-defined>
    <dc:language>nl</dc:language>
    <meta:user-defined meta:name="OVERHEIDop.locatietype/OVERHEIDop.gebiedsmarkering">Punt</meta:user-defined>
    <meta:user-defined meta:name="DC.title">Aanvraag Evenementenvergunning  Tropical Night 4 juli 2025, op de locatie Amaliaplein te Almelo, zaaknummer Z/25/242178.</meta:user-defined>
    <meta:user-defined meta:name="DCTERMS.W3CDTF/DCTERMS.available">2025-06-06</meta:user-defined>
    <meta:user-defined meta:name="DCTERMS.W3CDTF/OVERHEIDop.jaargang">2025</meta:user-defined>
    <meta:user-defined meta:name="OVERHEIDop.publicationIssue">247194</meta:user-defined>
    <meta:user-defined meta:name="OVERHEIDop.GmbID/DC.identifier">gmb-2025-247194</meta:user-defined>
    <meta:user-defined meta:name="OVERHEIDop.versieInformatie"/>
  </office:meta>
</office:document-meta>
</file>